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adornments="Standard" style:font-family-generic="roman"/>
    <style:font-face style:name="Arial1" svg:font-family="Arial" style:font-adornments="Standar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style:font-name="Times New Roman1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</office:automatic-styles>
  <office:body>
    <office:spreadsheet>
      <table:table table:name="Reaktion 1. Ordnung" table:style-name="ta1" table:print="false">
        <table:table-column table:style-name="co1" table:number-columns-repeated="8" table:default-cell-style-name="Default"/>
        <table:table-row table:style-name="ro1">
          <table:table-cell table:style-name="ce1" office:value-type="string">
            <text:p>Reaktion 1. Ordnung</text:p>
          </table:table-cell>
          <table:table-cell table:number-columns-repeated="4"/>
          <table:table-cell table:style-name="ce4"/>
          <table:table-cell table:number-columns-repeated="2"/>
        </table:table-row>
        <table:table-row table:style-name="ro2">
          <table:table-cell table:number-columns-repeated="3"/>
          <table:table-cell>
            <draw:frame table:end-cell-address="'Reaktion 1. Ordnung'.N25" table:end-x="2.008cm" table:end-y="0.275cm" draw:z-index="0" draw:style-name="gr1" svg:width="23.428cm" svg:height="10.366cm" svg:x="1.161cm" svg:y="0.296cm">
              <draw:object draw:notify-on-update-of-ranges="'Reaktion 1. Ordnung'.B10:'Reaktion 1. Ordnung'.B184 'Reaktion 1. Ordnung'.A10:'Reaktion 1. Ordnung'.A184 'Reaktion 1. Ordnung'.C9:'Reaktion 1. Ordnung'.C9 'Reaktion 1. Ordnung'.C10:'Reaktion 1. Ordnung'.C184 'Reaktion 1. Ordnung'.B9:'Reaktion 1. Ordnung'.B9 'Reaktion 1. Ordnung'.B10:'Reaktion 1. Ordnung'.B184 'Reaktion 1. Ordnung'.A10:'Reaktion 1. Ordnung'.A18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2">
          <table:table-cell office:value-type="string">
            <text:p><text:span text:style-name="T1">Δc/</text:span><text:span text:style-name="T1">Δt=-k*c</text:span></text:p>
          </table:table-cell>
          <table:table-cell table:number-columns-repeated="7"/>
        </table:table-row>
        <table:table-row table:style-name="ro2">
          <table:table-cell office:value-type="string">
            <text:p>C(0)=</text:p>
          </table:table-cell>
          <table:table-cell office:value-type="float" office:value="10000">
            <text:p>10000</text:p>
          </table:table-cell>
          <table:table-cell table:number-columns-repeated="6"/>
        </table:table-row>
        <table:table-row table:style-name="ro2">
          <table:table-cell office:value-type="string">
            <text:p>k=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dt=</text:p>
          </table:table-cell>
          <table:table-cell office:value-type="float" office:value="0.1">
            <text:p>0,1</text:p>
          </table:table-cell>
          <table:table-cell table:number-columns-repeated="6"/>
        </table:table-row>
        <table:table-row table:style-name="ro2">
          <table:table-cell table:number-columns-repeated="8"/>
        </table:table-row>
        <table:table-row table:style-name="ro2">
          <table:table-cell table:style-name="ce2" office:value-type="string">
            <text:p>t</text:p>
          </table:table-cell>
          <table:table-cell table:style-name="ce3" office:value-type="string">
            <text:p><text:span text:style-name="T2">Δc</text:span></text:p>
          </table:table-cell>
          <table:table-cell table:style-name="ce2" office:value-type="string">
            <text:p>c(t)</text:p>
          </table:table-cell>
          <table:table-cell table:number-columns-repeated="5"/>
        </table:table-row>
        <table:table-row table:style-name="ro2">
          <table:table-cell table:number-columns-repeated="2" office:value-type="float" office:value="0">
            <text:p>0</text:p>
          </table:table-cell>
          <table:table-cell table:formula="of:=[.B4]" office:value-type="float" office:value="10000">
            <text:p>10000</text:p>
          </table:table-cell>
          <table:table-cell table:number-columns-repeated="5"/>
        </table:table-row>
        <table:table-row table:style-name="ro2">
          <table:table-cell table:formula="of:=[.A10]+[.$B$7]" office:value-type="float" office:value="0.1">
            <text:p>0,1</text:p>
          </table:table-cell>
          <table:table-cell table:formula="of:=-[.$B$5]*[.$B$7]*[.C10]" office:value-type="float" office:value="-1000">
            <text:p>-1000</text:p>
          </table:table-cell>
          <table:table-cell table:formula="of:=[.C10]+[.B11]" office:value-type="float" office:value="9000">
            <text:p>9000</text:p>
          </table:table-cell>
          <table:table-cell table:number-columns-repeated="5"/>
        </table:table-row>
        <table:table-row table:style-name="ro2">
          <table:table-cell table:formula="of:=[.A11]+[.$B$7]" office:value-type="float" office:value="0.2">
            <text:p>0,2</text:p>
          </table:table-cell>
          <table:table-cell table:formula="of:=-[.$B$5]*[.$B$7]*[.C11]" office:value-type="float" office:value="-900">
            <text:p>-900</text:p>
          </table:table-cell>
          <table:table-cell table:formula="of:=[.C11]+[.B12]" office:value-type="float" office:value="8100">
            <text:p>8100</text:p>
          </table:table-cell>
          <table:table-cell table:number-columns-repeated="5"/>
        </table:table-row>
        <table:table-row table:style-name="ro2">
          <table:table-cell table:formula="of:=[.A12]+[.$B$7]" office:value-type="float" office:value="0.3">
            <text:p>0,3</text:p>
          </table:table-cell>
          <table:table-cell table:formula="of:=-[.$B$5]*[.$B$7]*[.C12]" office:value-type="float" office:value="-810">
            <text:p>-810</text:p>
          </table:table-cell>
          <table:table-cell table:formula="of:=[.C12]+[.B13]" office:value-type="float" office:value="7290">
            <text:p>7290</text:p>
          </table:table-cell>
          <table:table-cell table:number-columns-repeated="5"/>
        </table:table-row>
        <table:table-row table:style-name="ro2">
          <table:table-cell table:formula="of:=[.A13]+[.$B$7]" office:value-type="float" office:value="0.4">
            <text:p>0,4</text:p>
          </table:table-cell>
          <table:table-cell table:formula="of:=-[.$B$5]*[.$B$7]*[.C13]" office:value-type="float" office:value="-729">
            <text:p>-729</text:p>
          </table:table-cell>
          <table:table-cell table:formula="of:=[.C13]+[.B14]" office:value-type="float" office:value="6561">
            <text:p>6561</text:p>
          </table:table-cell>
          <table:table-cell table:number-columns-repeated="5"/>
        </table:table-row>
        <table:table-row table:style-name="ro2">
          <table:table-cell table:formula="of:=[.A14]+[.$B$7]" office:value-type="float" office:value="0.5">
            <text:p>0,5</text:p>
          </table:table-cell>
          <table:table-cell table:formula="of:=-[.$B$5]*[.$B$7]*[.C14]" office:value-type="float" office:value="-656.1">
            <text:p>-656,1</text:p>
          </table:table-cell>
          <table:table-cell table:formula="of:=[.C14]+[.B15]" office:value-type="float" office:value="5904.9">
            <text:p>5904,9</text:p>
          </table:table-cell>
          <table:table-cell table:number-columns-repeated="5"/>
        </table:table-row>
        <table:table-row table:style-name="ro2">
          <table:table-cell table:formula="of:=[.A15]+[.$B$7]" office:value-type="float" office:value="0.6">
            <text:p>0,6</text:p>
          </table:table-cell>
          <table:table-cell table:formula="of:=-[.$B$5]*[.$B$7]*[.C15]" office:value-type="float" office:value="-590.49">
            <text:p>-590,49</text:p>
          </table:table-cell>
          <table:table-cell table:formula="of:=[.C15]+[.B16]" office:value-type="float" office:value="5314.41">
            <text:p>5314,41</text:p>
          </table:table-cell>
          <table:table-cell table:number-columns-repeated="5"/>
        </table:table-row>
        <table:table-row table:style-name="ro2">
          <table:table-cell table:formula="of:=[.A16]+[.$B$7]" office:value-type="float" office:value="0.7">
            <text:p>0,7</text:p>
          </table:table-cell>
          <table:table-cell table:formula="of:=-[.$B$5]*[.$B$7]*[.C16]" office:value-type="float" office:value="-531.441">
            <text:p>-531,44</text:p>
          </table:table-cell>
          <table:table-cell table:formula="of:=[.C16]+[.B17]" office:value-type="float" office:value="4782.969">
            <text:p>4782,97</text:p>
          </table:table-cell>
          <table:table-cell table:number-columns-repeated="5"/>
        </table:table-row>
        <table:table-row table:style-name="ro2">
          <table:table-cell table:formula="of:=[.A17]+[.$B$7]" office:value-type="float" office:value="0.8">
            <text:p>0,8</text:p>
          </table:table-cell>
          <table:table-cell table:formula="of:=-[.$B$5]*[.$B$7]*[.C17]" office:value-type="float" office:value="-478.2969">
            <text:p>-478,3</text:p>
          </table:table-cell>
          <table:table-cell table:formula="of:=[.C17]+[.B18]" office:value-type="float" office:value="4304.6721">
            <text:p>4304,67</text:p>
          </table:table-cell>
          <table:table-cell table:number-columns-repeated="5"/>
        </table:table-row>
        <table:table-row table:style-name="ro2">
          <table:table-cell table:formula="of:=[.A18]+[.$B$7]" office:value-type="float" office:value="0.9">
            <text:p>0,9</text:p>
          </table:table-cell>
          <table:table-cell table:formula="of:=-[.$B$5]*[.$B$7]*[.C18]" office:value-type="float" office:value="-430.46721">
            <text:p>-430,47</text:p>
          </table:table-cell>
          <table:table-cell table:formula="of:=[.C18]+[.B19]" office:value-type="float" office:value="3874.20489">
            <text:p>3874,2</text:p>
          </table:table-cell>
          <table:table-cell table:number-columns-repeated="5"/>
        </table:table-row>
        <table:table-row table:style-name="ro2">
          <table:table-cell table:formula="of:=[.A19]+[.$B$7]" office:value-type="float" office:value="1">
            <text:p>1</text:p>
          </table:table-cell>
          <table:table-cell table:formula="of:=-[.$B$5]*[.$B$7]*[.C19]" office:value-type="float" office:value="-387.420489">
            <text:p>-387,42</text:p>
          </table:table-cell>
          <table:table-cell table:formula="of:=[.C19]+[.B20]" office:value-type="float" office:value="3486.784401">
            <text:p>3486,78</text:p>
          </table:table-cell>
          <table:table-cell table:number-columns-repeated="5"/>
        </table:table-row>
        <table:table-row table:style-name="ro2">
          <table:table-cell table:formula="of:=[.A20]+[.$B$7]" office:value-type="float" office:value="1.1">
            <text:p>1,1</text:p>
          </table:table-cell>
          <table:table-cell table:formula="of:=-[.$B$5]*[.$B$7]*[.C20]" office:value-type="float" office:value="-348.6784401">
            <text:p>-348,68</text:p>
          </table:table-cell>
          <table:table-cell table:formula="of:=[.C20]+[.B21]" office:value-type="float" office:value="3138.1059609">
            <text:p>3138,11</text:p>
          </table:table-cell>
          <table:table-cell table:number-columns-repeated="5"/>
        </table:table-row>
        <table:table-row table:style-name="ro2">
          <table:table-cell table:formula="of:=[.A21]+[.$B$7]" office:value-type="float" office:value="1.2">
            <text:p>1,2</text:p>
          </table:table-cell>
          <table:table-cell table:formula="of:=-[.$B$5]*[.$B$7]*[.C21]" office:value-type="float" office:value="-313.81059609">
            <text:p>-313,81</text:p>
          </table:table-cell>
          <table:table-cell table:formula="of:=[.C21]+[.B22]" office:value-type="float" office:value="2824.29536481">
            <text:p>2824,3</text:p>
          </table:table-cell>
          <table:table-cell table:number-columns-repeated="5"/>
        </table:table-row>
        <table:table-row table:style-name="ro2">
          <table:table-cell table:formula="of:=[.A22]+[.$B$7]" office:value-type="float" office:value="1.3">
            <text:p>1,3</text:p>
          </table:table-cell>
          <table:table-cell table:formula="of:=-[.$B$5]*[.$B$7]*[.C22]" office:value-type="float" office:value="-282.429536481">
            <text:p>-282,43</text:p>
          </table:table-cell>
          <table:table-cell table:formula="of:=[.C22]+[.B23]" office:value-type="float" office:value="2541.865828329">
            <text:p>2541,87</text:p>
          </table:table-cell>
          <table:table-cell table:number-columns-repeated="5"/>
        </table:table-row>
        <table:table-row table:style-name="ro2">
          <table:table-cell table:formula="of:=[.A23]+[.$B$7]" office:value-type="float" office:value="1.4">
            <text:p>1,4</text:p>
          </table:table-cell>
          <table:table-cell table:formula="of:=-[.$B$5]*[.$B$7]*[.C23]" office:value-type="float" office:value="-254.1865828329">
            <text:p>-254,19</text:p>
          </table:table-cell>
          <table:table-cell table:formula="of:=[.C23]+[.B24]" office:value-type="float" office:value="2287.6792454961">
            <text:p>2287,68</text:p>
          </table:table-cell>
          <table:table-cell table:number-columns-repeated="5"/>
        </table:table-row>
        <table:table-row table:style-name="ro2">
          <table:table-cell table:formula="of:=[.A24]+[.$B$7]" office:value-type="float" office:value="1.5">
            <text:p>1,5</text:p>
          </table:table-cell>
          <table:table-cell table:formula="of:=-[.$B$5]*[.$B$7]*[.C24]" office:value-type="float" office:value="-228.76792454961">
            <text:p>-228,77</text:p>
          </table:table-cell>
          <table:table-cell table:formula="of:=[.C24]+[.B25]" office:value-type="float" office:value="2058.91132094649">
            <text:p>2058,91</text:p>
          </table:table-cell>
          <table:table-cell table:number-columns-repeated="5"/>
        </table:table-row>
        <table:table-row table:style-name="ro2">
          <table:table-cell table:formula="of:=[.A25]+[.$B$7]" office:value-type="float" office:value="1.6">
            <text:p>1,6</text:p>
          </table:table-cell>
          <table:table-cell table:formula="of:=-[.$B$5]*[.$B$7]*[.C25]" office:value-type="float" office:value="-205.891132094649">
            <text:p>-205,89</text:p>
          </table:table-cell>
          <table:table-cell table:formula="of:=[.C25]+[.B26]" office:value-type="float" office:value="1853.02018885184">
            <text:p>1853,02</text:p>
          </table:table-cell>
          <table:table-cell table:number-columns-repeated="5"/>
        </table:table-row>
        <table:table-row table:style-name="ro2">
          <table:table-cell table:formula="of:=[.A26]+[.$B$7]" office:value-type="float" office:value="1.7">
            <text:p>1,7</text:p>
          </table:table-cell>
          <table:table-cell table:formula="of:=-[.$B$5]*[.$B$7]*[.C26]" office:value-type="float" office:value="-185.302018885184">
            <text:p>-185,3</text:p>
          </table:table-cell>
          <table:table-cell table:formula="of:=[.C26]+[.B27]" office:value-type="float" office:value="1667.71816996666">
            <text:p>1667,72</text:p>
          </table:table-cell>
          <table:table-cell table:number-columns-repeated="5"/>
        </table:table-row>
        <table:table-row table:style-name="ro3">
          <table:table-cell table:formula="of:=[.A27]+[.$B$7]" office:value-type="float" office:value="1.8">
            <text:p>1,8</text:p>
          </table:table-cell>
          <table:table-cell table:formula="of:=-[.$B$5]*[.$B$7]*[.C27]" office:value-type="float" office:value="-166.771816996666">
            <text:p>-166,77</text:p>
          </table:table-cell>
          <table:table-cell table:formula="of:=[.C27]+[.B28]" office:value-type="float" office:value="1500.94635296999">
            <text:p>1500,95</text:p>
          </table:table-cell>
          <table:table-cell/>
          <table:table-cell office:value-type="string">
            <text:p>© 2010</text:p>
          </table:table-cell>
          <table:table-cell office:value-type="string">
            <text:p>Hannes Sander</text:p>
          </table:table-cell>
          <table:table-cell/>
          <table:table-cell office:value-type="string">
            <text:p><text:a xlink:href="http://www.hannes-sander.net/">www.hannes-sander.net</text:a></text:p>
          </table:table-cell>
        </table:table-row>
        <table:table-row table:style-name="ro3">
          <table:table-cell table:formula="of:=[.A28]+[.$B$7]" office:value-type="float" office:value="1.9">
            <text:p>1,9</text:p>
          </table:table-cell>
          <table:table-cell table:formula="of:=-[.$B$5]*[.$B$7]*[.C28]" office:value-type="float" office:value="-150.094635296999">
            <text:p>-150,09</text:p>
          </table:table-cell>
          <table:table-cell table:formula="of:=[.C28]+[.B29]" office:value-type="float" office:value="1350.85171767299">
            <text:p>1350,85</text:p>
          </table:table-cell>
          <table:table-cell/>
          <table:table-cell office:value-type="string">
            <text:p>This Werk bzw. Inhalt is licensed under a <text:a xlink:href="http://creativecommons.org/licenses/by/3.0/de/">Creative Commons Namensnennung 3.0 Deutschland License</text:a>. </text:p>
          </table:table-cell>
          <table:table-cell table:number-columns-repeated="3"/>
        </table:table-row>
        <table:table-row table:style-name="ro2">
          <table:table-cell table:formula="of:=[.A29]+[.$B$7]" office:value-type="float" office:value="2">
            <text:p>2</text:p>
          </table:table-cell>
          <table:table-cell table:formula="of:=-[.$B$5]*[.$B$7]*[.C29]" office:value-type="float" office:value="-135.085171767299">
            <text:p>-135,09</text:p>
          </table:table-cell>
          <table:table-cell table:formula="of:=[.C29]+[.B30]" office:value-type="float" office:value="1215.76654590569">
            <text:p>1215,77</text:p>
          </table:table-cell>
          <table:table-cell table:number-columns-repeated="5"/>
        </table:table-row>
        <table:table-row table:style-name="ro2">
          <table:table-cell table:formula="of:=[.A30]+[.$B$7]" office:value-type="float" office:value="2.1">
            <text:p>2,1</text:p>
          </table:table-cell>
          <table:table-cell table:formula="of:=-[.$B$5]*[.$B$7]*[.C30]" office:value-type="float" office:value="-121.576654590569">
            <text:p>-121,58</text:p>
          </table:table-cell>
          <table:table-cell table:formula="of:=[.C30]+[.B31]" office:value-type="float" office:value="1094.18989131512">
            <text:p>1094,19</text:p>
          </table:table-cell>
          <table:table-cell table:number-columns-repeated="5"/>
        </table:table-row>
        <table:table-row table:style-name="ro2">
          <table:table-cell table:formula="of:=[.A31]+[.$B$7]" office:value-type="float" office:value="2.2">
            <text:p>2,2</text:p>
          </table:table-cell>
          <table:table-cell table:formula="of:=-[.$B$5]*[.$B$7]*[.C31]" office:value-type="float" office:value="-109.418989131512">
            <text:p>-109,42</text:p>
          </table:table-cell>
          <table:table-cell table:formula="of:=[.C31]+[.B32]" office:value-type="float" office:value="984.770902183611">
            <text:p>984,77</text:p>
          </table:table-cell>
          <table:table-cell table:number-columns-repeated="5"/>
        </table:table-row>
        <table:table-row table:style-name="ro2">
          <table:table-cell table:formula="of:=[.A32]+[.$B$7]" office:value-type="float" office:value="2.3">
            <text:p>2,3</text:p>
          </table:table-cell>
          <table:table-cell table:formula="of:=-[.$B$5]*[.$B$7]*[.C32]" office:value-type="float" office:value="-98.4770902183611">
            <text:p>-98,48</text:p>
          </table:table-cell>
          <table:table-cell table:formula="of:=[.C32]+[.B33]" office:value-type="float" office:value="886.29381196525">
            <text:p>886,29</text:p>
          </table:table-cell>
          <table:table-cell table:number-columns-repeated="5"/>
        </table:table-row>
        <table:table-row table:style-name="ro2">
          <table:table-cell table:formula="of:=[.A33]+[.$B$7]" office:value-type="float" office:value="2.4">
            <text:p>2,4</text:p>
          </table:table-cell>
          <table:table-cell table:formula="of:=-[.$B$5]*[.$B$7]*[.C33]" office:value-type="float" office:value="-88.629381196525">
            <text:p>-88,63</text:p>
          </table:table-cell>
          <table:table-cell table:formula="of:=[.C33]+[.B34]" office:value-type="float" office:value="797.664430768725">
            <text:p>797,66</text:p>
          </table:table-cell>
          <table:table-cell table:number-columns-repeated="5"/>
        </table:table-row>
        <table:table-row table:style-name="ro2">
          <table:table-cell table:formula="of:=[.A34]+[.$B$7]" office:value-type="float" office:value="2.5">
            <text:p>2,5</text:p>
          </table:table-cell>
          <table:table-cell table:formula="of:=-[.$B$5]*[.$B$7]*[.C34]" office:value-type="float" office:value="-79.7664430768725">
            <text:p>-79,77</text:p>
          </table:table-cell>
          <table:table-cell table:formula="of:=[.C34]+[.B35]" office:value-type="float" office:value="717.897987691852">
            <text:p>717,9</text:p>
          </table:table-cell>
          <table:table-cell table:number-columns-repeated="5"/>
        </table:table-row>
        <table:table-row table:style-name="ro2">
          <table:table-cell table:formula="of:=[.A35]+[.$B$7]" office:value-type="float" office:value="2.6">
            <text:p>2,6</text:p>
          </table:table-cell>
          <table:table-cell table:formula="of:=-[.$B$5]*[.$B$7]*[.C35]" office:value-type="float" office:value="-71.7897987691853">
            <text:p>-71,79</text:p>
          </table:table-cell>
          <table:table-cell table:formula="of:=[.C35]+[.B36]" office:value-type="float" office:value="646.108188922667">
            <text:p>646,11</text:p>
          </table:table-cell>
          <table:table-cell table:number-columns-repeated="5"/>
        </table:table-row>
        <table:table-row table:style-name="ro2">
          <table:table-cell table:formula="of:=[.A36]+[.$B$7]" office:value-type="float" office:value="2.7">
            <text:p>2,7</text:p>
          </table:table-cell>
          <table:table-cell table:formula="of:=-[.$B$5]*[.$B$7]*[.C36]" office:value-type="float" office:value="-64.6108188922667">
            <text:p>-64,61</text:p>
          </table:table-cell>
          <table:table-cell table:formula="of:=[.C36]+[.B37]" office:value-type="float" office:value="581.497370030401">
            <text:p>581,5</text:p>
          </table:table-cell>
          <table:table-cell table:number-columns-repeated="5"/>
        </table:table-row>
        <table:table-row table:style-name="ro2">
          <table:table-cell table:formula="of:=[.A37]+[.$B$7]" office:value-type="float" office:value="2.8">
            <text:p>2,8</text:p>
          </table:table-cell>
          <table:table-cell table:formula="of:=-[.$B$5]*[.$B$7]*[.C37]" office:value-type="float" office:value="-58.1497370030401">
            <text:p>-58,15</text:p>
          </table:table-cell>
          <table:table-cell table:formula="of:=[.C37]+[.B38]" office:value-type="float" office:value="523.34763302736">
            <text:p>523,35</text:p>
          </table:table-cell>
          <table:table-cell table:number-columns-repeated="5"/>
        </table:table-row>
        <table:table-row table:style-name="ro2">
          <table:table-cell table:formula="of:=[.A38]+[.$B$7]" office:value-type="float" office:value="2.9">
            <text:p>2,9</text:p>
          </table:table-cell>
          <table:table-cell table:formula="of:=-[.$B$5]*[.$B$7]*[.C38]" office:value-type="float" office:value="-52.334763302736">
            <text:p>-52,33</text:p>
          </table:table-cell>
          <table:table-cell table:formula="of:=[.C38]+[.B39]" office:value-type="float" office:value="471.012869724624">
            <text:p>471,01</text:p>
          </table:table-cell>
          <table:table-cell table:number-columns-repeated="5"/>
        </table:table-row>
        <table:table-row table:style-name="ro2">
          <table:table-cell table:formula="of:=[.A39]+[.$B$7]" office:value-type="float" office:value="3">
            <text:p>3</text:p>
          </table:table-cell>
          <table:table-cell table:formula="of:=-[.$B$5]*[.$B$7]*[.C39]" office:value-type="float" office:value="-47.1012869724624">
            <text:p>-47,1</text:p>
          </table:table-cell>
          <table:table-cell table:formula="of:=[.C39]+[.B40]" office:value-type="float" office:value="423.911582752162">
            <text:p>423,91</text:p>
          </table:table-cell>
          <table:table-cell table:number-columns-repeated="5"/>
        </table:table-row>
        <table:table-row table:style-name="ro2">
          <table:table-cell table:formula="of:=[.A40]+[.$B$7]" office:value-type="float" office:value="3.1">
            <text:p>3,1</text:p>
          </table:table-cell>
          <table:table-cell table:formula="of:=-[.$B$5]*[.$B$7]*[.C40]" office:value-type="float" office:value="-42.3911582752162">
            <text:p>-42,39</text:p>
          </table:table-cell>
          <table:table-cell table:formula="of:=[.C40]+[.B41]" office:value-type="float" office:value="381.520424476946">
            <text:p>381,52</text:p>
          </table:table-cell>
          <table:table-cell table:number-columns-repeated="5"/>
        </table:table-row>
        <table:table-row table:style-name="ro2">
          <table:table-cell table:formula="of:=[.A41]+[.$B$7]" office:value-type="float" office:value="3.2">
            <text:p>3,2</text:p>
          </table:table-cell>
          <table:table-cell table:formula="of:=-[.$B$5]*[.$B$7]*[.C41]" office:value-type="float" office:value="-38.1520424476946">
            <text:p>-38,15</text:p>
          </table:table-cell>
          <table:table-cell table:formula="of:=[.C41]+[.B42]" office:value-type="float" office:value="343.368382029251">
            <text:p>343,37</text:p>
          </table:table-cell>
          <table:table-cell table:number-columns-repeated="5"/>
        </table:table-row>
        <table:table-row table:style-name="ro2">
          <table:table-cell table:formula="of:=[.A42]+[.$B$7]" office:value-type="float" office:value="3.3">
            <text:p>3,3</text:p>
          </table:table-cell>
          <table:table-cell table:formula="of:=-[.$B$5]*[.$B$7]*[.C42]" office:value-type="float" office:value="-34.3368382029251">
            <text:p>-34,34</text:p>
          </table:table-cell>
          <table:table-cell table:formula="of:=[.C42]+[.B43]" office:value-type="float" office:value="309.031543826326">
            <text:p>309,03</text:p>
          </table:table-cell>
          <table:table-cell table:number-columns-repeated="5"/>
        </table:table-row>
        <table:table-row table:style-name="ro2">
          <table:table-cell table:formula="of:=[.A43]+[.$B$7]" office:value-type="float" office:value="3.4">
            <text:p>3,4</text:p>
          </table:table-cell>
          <table:table-cell table:formula="of:=-[.$B$5]*[.$B$7]*[.C43]" office:value-type="float" office:value="-30.9031543826326">
            <text:p>-30,9</text:p>
          </table:table-cell>
          <table:table-cell table:formula="of:=[.C43]+[.B44]" office:value-type="float" office:value="278.128389443693">
            <text:p>278,13</text:p>
          </table:table-cell>
          <table:table-cell table:number-columns-repeated="5"/>
        </table:table-row>
        <table:table-row table:style-name="ro2">
          <table:table-cell table:formula="of:=[.A44]+[.$B$7]" office:value-type="float" office:value="3.5">
            <text:p>3,5</text:p>
          </table:table-cell>
          <table:table-cell table:formula="of:=-[.$B$5]*[.$B$7]*[.C44]" office:value-type="float" office:value="-27.8128389443693">
            <text:p>-27,81</text:p>
          </table:table-cell>
          <table:table-cell table:formula="of:=[.C44]+[.B45]" office:value-type="float" office:value="250.315550499324">
            <text:p>250,32</text:p>
          </table:table-cell>
          <table:table-cell table:number-columns-repeated="5"/>
        </table:table-row>
        <table:table-row table:style-name="ro2">
          <table:table-cell table:formula="of:=[.A45]+[.$B$7]" office:value-type="float" office:value="3.6">
            <text:p>3,6</text:p>
          </table:table-cell>
          <table:table-cell table:formula="of:=-[.$B$5]*[.$B$7]*[.C45]" office:value-type="float" office:value="-25.0315550499324">
            <text:p>-25,03</text:p>
          </table:table-cell>
          <table:table-cell table:formula="of:=[.C45]+[.B46]" office:value-type="float" office:value="225.283995449392">
            <text:p>225,28</text:p>
          </table:table-cell>
          <table:table-cell table:number-columns-repeated="5"/>
        </table:table-row>
        <table:table-row table:style-name="ro2">
          <table:table-cell table:formula="of:=[.A46]+[.$B$7]" office:value-type="float" office:value="3.7">
            <text:p>3,7</text:p>
          </table:table-cell>
          <table:table-cell table:formula="of:=-[.$B$5]*[.$B$7]*[.C46]" office:value-type="float" office:value="-22.5283995449392">
            <text:p>-22,53</text:p>
          </table:table-cell>
          <table:table-cell table:formula="of:=[.C46]+[.B47]" office:value-type="float" office:value="202.755595904453">
            <text:p>202,76</text:p>
          </table:table-cell>
          <table:table-cell table:number-columns-repeated="5"/>
        </table:table-row>
        <table:table-row table:style-name="ro2">
          <table:table-cell table:formula="of:=[.A47]+[.$B$7]" office:value-type="float" office:value="3.8">
            <text:p>3,8</text:p>
          </table:table-cell>
          <table:table-cell table:formula="of:=-[.$B$5]*[.$B$7]*[.C47]" office:value-type="float" office:value="-20.2755595904453">
            <text:p>-20,28</text:p>
          </table:table-cell>
          <table:table-cell table:formula="of:=[.C47]+[.B48]" office:value-type="float" office:value="182.480036314007">
            <text:p>182,48</text:p>
          </table:table-cell>
          <table:table-cell table:number-columns-repeated="5"/>
        </table:table-row>
        <table:table-row table:style-name="ro2">
          <table:table-cell table:formula="of:=[.A48]+[.$B$7]" office:value-type="float" office:value="3.9">
            <text:p>3,9</text:p>
          </table:table-cell>
          <table:table-cell table:formula="of:=-[.$B$5]*[.$B$7]*[.C48]" office:value-type="float" office:value="-18.2480036314007">
            <text:p>-18,25</text:p>
          </table:table-cell>
          <table:table-cell table:formula="of:=[.C48]+[.B49]" office:value-type="float" office:value="164.232032682607">
            <text:p>164,23</text:p>
          </table:table-cell>
          <table:table-cell table:number-columns-repeated="5"/>
        </table:table-row>
        <table:table-row table:style-name="ro2">
          <table:table-cell table:formula="of:=[.A49]+[.$B$7]" office:value-type="float" office:value="4">
            <text:p>4</text:p>
          </table:table-cell>
          <table:table-cell table:formula="of:=-[.$B$5]*[.$B$7]*[.C49]" office:value-type="float" office:value="-16.4232032682607">
            <text:p>-16,42</text:p>
          </table:table-cell>
          <table:table-cell table:formula="of:=[.C49]+[.B50]" office:value-type="float" office:value="147.808829414346">
            <text:p>147,81</text:p>
          </table:table-cell>
          <table:table-cell table:number-columns-repeated="5"/>
        </table:table-row>
        <table:table-row table:style-name="ro2">
          <table:table-cell table:formula="of:=[.A50]+[.$B$7]" office:value-type="float" office:value="4.1">
            <text:p>4,1</text:p>
          </table:table-cell>
          <table:table-cell table:formula="of:=-[.$B$5]*[.$B$7]*[.C50]" office:value-type="float" office:value="-14.7808829414346">
            <text:p>-14,78</text:p>
          </table:table-cell>
          <table:table-cell table:formula="of:=[.C50]+[.B51]" office:value-type="float" office:value="133.027946472911">
            <text:p>133,03</text:p>
          </table:table-cell>
          <table:table-cell table:number-columns-repeated="5"/>
        </table:table-row>
        <table:table-row table:style-name="ro2">
          <table:table-cell table:formula="of:=[.A51]+[.$B$7]" office:value-type="float" office:value="4.2">
            <text:p>4,2</text:p>
          </table:table-cell>
          <table:table-cell table:formula="of:=-[.$B$5]*[.$B$7]*[.C51]" office:value-type="float" office:value="-13.3027946472911">
            <text:p>-13,3</text:p>
          </table:table-cell>
          <table:table-cell table:formula="of:=[.C51]+[.B52]" office:value-type="float" office:value="119.72515182562">
            <text:p>119,73</text:p>
          </table:table-cell>
          <table:table-cell table:number-columns-repeated="5"/>
        </table:table-row>
        <table:table-row table:style-name="ro2">
          <table:table-cell table:formula="of:=[.A52]+[.$B$7]" office:value-type="float" office:value="4.3">
            <text:p>4,3</text:p>
          </table:table-cell>
          <table:table-cell table:formula="of:=-[.$B$5]*[.$B$7]*[.C52]" office:value-type="float" office:value="-11.972515182562">
            <text:p>-11,97</text:p>
          </table:table-cell>
          <table:table-cell table:formula="of:=[.C52]+[.B53]" office:value-type="float" office:value="107.752636643058">
            <text:p>107,75</text:p>
          </table:table-cell>
          <table:table-cell table:number-columns-repeated="5"/>
        </table:table-row>
        <table:table-row table:style-name="ro2">
          <table:table-cell table:formula="of:=[.A53]+[.$B$7]" office:value-type="float" office:value="4.4">
            <text:p>4,4</text:p>
          </table:table-cell>
          <table:table-cell table:formula="of:=-[.$B$5]*[.$B$7]*[.C53]" office:value-type="float" office:value="-10.7752636643058">
            <text:p>-10,78</text:p>
          </table:table-cell>
          <table:table-cell table:formula="of:=[.C53]+[.B54]" office:value-type="float" office:value="96.9773729787523">
            <text:p>96,98</text:p>
          </table:table-cell>
          <table:table-cell table:number-columns-repeated="5"/>
        </table:table-row>
        <table:table-row table:style-name="ro2">
          <table:table-cell table:formula="of:=[.A54]+[.$B$7]" office:value-type="float" office:value="4.5">
            <text:p>4,5</text:p>
          </table:table-cell>
          <table:table-cell table:formula="of:=-[.$B$5]*[.$B$7]*[.C54]" office:value-type="float" office:value="-9.69773729787523">
            <text:p>-9,7</text:p>
          </table:table-cell>
          <table:table-cell table:formula="of:=[.C54]+[.B55]" office:value-type="float" office:value="87.2796356808771">
            <text:p>87,28</text:p>
          </table:table-cell>
          <table:table-cell table:number-columns-repeated="5"/>
        </table:table-row>
        <table:table-row table:style-name="ro2">
          <table:table-cell table:formula="of:=[.A55]+[.$B$7]" office:value-type="float" office:value="4.6">
            <text:p>4,6</text:p>
          </table:table-cell>
          <table:table-cell table:formula="of:=-[.$B$5]*[.$B$7]*[.C55]" office:value-type="float" office:value="-8.72796356808771">
            <text:p>-8,73</text:p>
          </table:table-cell>
          <table:table-cell table:formula="of:=[.C55]+[.B56]" office:value-type="float" office:value="78.5516721127894">
            <text:p>78,55</text:p>
          </table:table-cell>
          <table:table-cell table:number-columns-repeated="5"/>
        </table:table-row>
        <table:table-row table:style-name="ro2">
          <table:table-cell table:formula="of:=[.A56]+[.$B$7]" office:value-type="float" office:value="4.7">
            <text:p>4,7</text:p>
          </table:table-cell>
          <table:table-cell table:formula="of:=-[.$B$5]*[.$B$7]*[.C56]" office:value-type="float" office:value="-7.85516721127894">
            <text:p>-7,86</text:p>
          </table:table-cell>
          <table:table-cell table:formula="of:=[.C56]+[.B57]" office:value-type="float" office:value="70.6965049015104">
            <text:p>70,7</text:p>
          </table:table-cell>
          <table:table-cell table:number-columns-repeated="5"/>
        </table:table-row>
        <table:table-row table:style-name="ro2">
          <table:table-cell table:formula="of:=[.A57]+[.$B$7]" office:value-type="float" office:value="4.8">
            <text:p>4,8</text:p>
          </table:table-cell>
          <table:table-cell table:formula="of:=-[.$B$5]*[.$B$7]*[.C57]" office:value-type="float" office:value="-7.06965049015104">
            <text:p>-7,07</text:p>
          </table:table-cell>
          <table:table-cell table:formula="of:=[.C57]+[.B58]" office:value-type="float" office:value="63.6268544113594">
            <text:p>63,63</text:p>
          </table:table-cell>
          <table:table-cell table:number-columns-repeated="5"/>
        </table:table-row>
        <table:table-row table:style-name="ro2">
          <table:table-cell table:formula="of:=[.A58]+[.$B$7]" office:value-type="float" office:value="4.9">
            <text:p>4,9</text:p>
          </table:table-cell>
          <table:table-cell table:formula="of:=-[.$B$5]*[.$B$7]*[.C58]" office:value-type="float" office:value="-6.36268544113594">
            <text:p>-6,36</text:p>
          </table:table-cell>
          <table:table-cell table:formula="of:=[.C58]+[.B59]" office:value-type="float" office:value="57.2641689702235">
            <text:p>57,26</text:p>
          </table:table-cell>
          <table:table-cell table:number-columns-repeated="5"/>
        </table:table-row>
        <table:table-row table:style-name="ro2">
          <table:table-cell table:formula="of:=[.A59]+[.$B$7]" office:value-type="float" office:value="5">
            <text:p>5</text:p>
          </table:table-cell>
          <table:table-cell table:formula="of:=-[.$B$5]*[.$B$7]*[.C59]" office:value-type="float" office:value="-5.72641689702235">
            <text:p>-5,73</text:p>
          </table:table-cell>
          <table:table-cell table:formula="of:=[.C59]+[.B60]" office:value-type="float" office:value="51.5377520732011">
            <text:p>51,54</text:p>
          </table:table-cell>
          <table:table-cell table:number-columns-repeated="5"/>
        </table:table-row>
        <table:table-row table:style-name="ro2">
          <table:table-cell table:formula="of:=[.A60]+[.$B$7]" office:value-type="float" office:value="5.1">
            <text:p>5,1</text:p>
          </table:table-cell>
          <table:table-cell table:formula="of:=-[.$B$5]*[.$B$7]*[.C60]" office:value-type="float" office:value="-5.15377520732011">
            <text:p>-5,15</text:p>
          </table:table-cell>
          <table:table-cell table:formula="of:=[.C60]+[.B61]" office:value-type="float" office:value="46.383976865881">
            <text:p>46,38</text:p>
          </table:table-cell>
          <table:table-cell table:number-columns-repeated="5"/>
        </table:table-row>
        <table:table-row table:style-name="ro2">
          <table:table-cell table:formula="of:=[.A61]+[.$B$7]" office:value-type="float" office:value="5.2">
            <text:p>5,2</text:p>
          </table:table-cell>
          <table:table-cell table:formula="of:=-[.$B$5]*[.$B$7]*[.C61]" office:value-type="float" office:value="-4.6383976865881">
            <text:p>-4,64</text:p>
          </table:table-cell>
          <table:table-cell table:formula="of:=[.C61]+[.B62]" office:value-type="float" office:value="41.7455791792929">
            <text:p>41,75</text:p>
          </table:table-cell>
          <table:table-cell table:number-columns-repeated="5"/>
        </table:table-row>
        <table:table-row table:style-name="ro2">
          <table:table-cell table:formula="of:=[.A62]+[.$B$7]" office:value-type="float" office:value="5.3">
            <text:p>5,3</text:p>
          </table:table-cell>
          <table:table-cell table:formula="of:=-[.$B$5]*[.$B$7]*[.C62]" office:value-type="float" office:value="-4.17455791792929">
            <text:p>-4,17</text:p>
          </table:table-cell>
          <table:table-cell table:formula="of:=[.C62]+[.B63]" office:value-type="float" office:value="37.5710212613636">
            <text:p>37,57</text:p>
          </table:table-cell>
          <table:table-cell table:number-columns-repeated="5"/>
        </table:table-row>
        <table:table-row table:style-name="ro2">
          <table:table-cell table:formula="of:=[.A63]+[.$B$7]" office:value-type="float" office:value="5.4">
            <text:p>5,4</text:p>
          </table:table-cell>
          <table:table-cell table:formula="of:=-[.$B$5]*[.$B$7]*[.C63]" office:value-type="float" office:value="-3.75710212613636">
            <text:p>-3,76</text:p>
          </table:table-cell>
          <table:table-cell table:formula="of:=[.C63]+[.B64]" office:value-type="float" office:value="33.8139191352272">
            <text:p>33,81</text:p>
          </table:table-cell>
          <table:table-cell table:number-columns-repeated="5"/>
        </table:table-row>
        <table:table-row table:style-name="ro2">
          <table:table-cell table:formula="of:=[.A64]+[.$B$7]" office:value-type="float" office:value="5.5">
            <text:p>5,5</text:p>
          </table:table-cell>
          <table:table-cell table:formula="of:=-[.$B$5]*[.$B$7]*[.C64]" office:value-type="float" office:value="-3.38139191352272">
            <text:p>-3,38</text:p>
          </table:table-cell>
          <table:table-cell table:formula="of:=[.C64]+[.B65]" office:value-type="float" office:value="30.4325272217045">
            <text:p>30,43</text:p>
          </table:table-cell>
          <table:table-cell table:number-columns-repeated="5"/>
        </table:table-row>
        <table:table-row table:style-name="ro2">
          <table:table-cell table:formula="of:=[.A65]+[.$B$7]" office:value-type="float" office:value="5.6">
            <text:p>5,6</text:p>
          </table:table-cell>
          <table:table-cell table:formula="of:=-[.$B$5]*[.$B$7]*[.C65]" office:value-type="float" office:value="-3.04325272217045">
            <text:p>-3,04</text:p>
          </table:table-cell>
          <table:table-cell table:formula="of:=[.C65]+[.B66]" office:value-type="float" office:value="27.3892744995341">
            <text:p>27,39</text:p>
          </table:table-cell>
          <table:table-cell table:number-columns-repeated="5"/>
        </table:table-row>
        <table:table-row table:style-name="ro2">
          <table:table-cell table:formula="of:=[.A66]+[.$B$7]" office:value-type="float" office:value="5.7">
            <text:p>5,7</text:p>
          </table:table-cell>
          <table:table-cell table:formula="of:=-[.$B$5]*[.$B$7]*[.C66]" office:value-type="float" office:value="-2.73892744995341">
            <text:p>-2,74</text:p>
          </table:table-cell>
          <table:table-cell table:formula="of:=[.C66]+[.B67]" office:value-type="float" office:value="24.6503470495807">
            <text:p>24,65</text:p>
          </table:table-cell>
          <table:table-cell table:number-columns-repeated="5"/>
        </table:table-row>
        <table:table-row table:style-name="ro2">
          <table:table-cell table:formula="of:=[.A67]+[.$B$7]" office:value-type="float" office:value="5.8">
            <text:p>5,8</text:p>
          </table:table-cell>
          <table:table-cell table:formula="of:=-[.$B$5]*[.$B$7]*[.C67]" office:value-type="float" office:value="-2.46503470495807">
            <text:p>-2,47</text:p>
          </table:table-cell>
          <table:table-cell table:formula="of:=[.C67]+[.B68]" office:value-type="float" office:value="22.1853123446226">
            <text:p>22,19</text:p>
          </table:table-cell>
          <table:table-cell table:number-columns-repeated="5"/>
        </table:table-row>
        <table:table-row table:style-name="ro2">
          <table:table-cell table:formula="of:=[.A68]+[.$B$7]" office:value-type="float" office:value="5.9">
            <text:p>5,9</text:p>
          </table:table-cell>
          <table:table-cell table:formula="of:=-[.$B$5]*[.$B$7]*[.C68]" office:value-type="float" office:value="-2.21853123446226">
            <text:p>-2,22</text:p>
          </table:table-cell>
          <table:table-cell table:formula="of:=[.C68]+[.B69]" office:value-type="float" office:value="19.9667811101603">
            <text:p>19,97</text:p>
          </table:table-cell>
          <table:table-cell table:number-columns-repeated="5"/>
        </table:table-row>
        <table:table-row table:style-name="ro2">
          <table:table-cell table:formula="of:=[.A69]+[.$B$7]" office:value-type="float" office:value="6">
            <text:p>6</text:p>
          </table:table-cell>
          <table:table-cell table:formula="of:=-[.$B$5]*[.$B$7]*[.C69]" office:value-type="float" office:value="-1.99667811101603">
            <text:p>-2</text:p>
          </table:table-cell>
          <table:table-cell table:formula="of:=[.C69]+[.B70]" office:value-type="float" office:value="17.9701029991443">
            <text:p>17,97</text:p>
          </table:table-cell>
          <table:table-cell table:number-columns-repeated="5"/>
        </table:table-row>
        <table:table-row table:style-name="ro2">
          <table:table-cell table:formula="of:=[.A70]+[.$B$7]" office:value-type="float" office:value="6.09999999999999">
            <text:p>6,1</text:p>
          </table:table-cell>
          <table:table-cell table:formula="of:=-[.$B$5]*[.$B$7]*[.C70]" office:value-type="float" office:value="-1.79701029991443">
            <text:p>-1,8</text:p>
          </table:table-cell>
          <table:table-cell table:formula="of:=[.C70]+[.B71]" office:value-type="float" office:value="16.1730926992299">
            <text:p>16,17</text:p>
          </table:table-cell>
          <table:table-cell table:number-columns-repeated="5"/>
        </table:table-row>
        <table:table-row table:style-name="ro2">
          <table:table-cell table:formula="of:=[.A71]+[.$B$7]" office:value-type="float" office:value="6.19999999999999">
            <text:p>6,2</text:p>
          </table:table-cell>
          <table:table-cell table:formula="of:=-[.$B$5]*[.$B$7]*[.C71]" office:value-type="float" office:value="-1.61730926992299">
            <text:p>-1,62</text:p>
          </table:table-cell>
          <table:table-cell table:formula="of:=[.C71]+[.B72]" office:value-type="float" office:value="14.5557834293069">
            <text:p>14,56</text:p>
          </table:table-cell>
          <table:table-cell table:number-columns-repeated="5"/>
        </table:table-row>
        <table:table-row table:style-name="ro2">
          <table:table-cell table:formula="of:=[.A72]+[.$B$7]" office:value-type="float" office:value="6.29999999999999">
            <text:p>6,3</text:p>
          </table:table-cell>
          <table:table-cell table:formula="of:=-[.$B$5]*[.$B$7]*[.C72]" office:value-type="float" office:value="-1.45557834293069">
            <text:p>-1,46</text:p>
          </table:table-cell>
          <table:table-cell table:formula="of:=[.C72]+[.B73]" office:value-type="float" office:value="13.1002050863762">
            <text:p>13,1</text:p>
          </table:table-cell>
          <table:table-cell table:number-columns-repeated="5"/>
        </table:table-row>
        <table:table-row table:style-name="ro2">
          <table:table-cell table:formula="of:=[.A73]+[.$B$7]" office:value-type="float" office:value="6.39999999999999">
            <text:p>6,4</text:p>
          </table:table-cell>
          <table:table-cell table:formula="of:=-[.$B$5]*[.$B$7]*[.C73]" office:value-type="float" office:value="-1.31002050863762">
            <text:p>-1,31</text:p>
          </table:table-cell>
          <table:table-cell table:formula="of:=[.C73]+[.B74]" office:value-type="float" office:value="11.7901845777386">
            <text:p>11,79</text:p>
          </table:table-cell>
          <table:table-cell table:number-columns-repeated="5"/>
        </table:table-row>
        <table:table-row table:style-name="ro2">
          <table:table-cell table:formula="of:=[.A74]+[.$B$7]" office:value-type="float" office:value="6.49999999999999">
            <text:p>6,5</text:p>
          </table:table-cell>
          <table:table-cell table:formula="of:=-[.$B$5]*[.$B$7]*[.C74]" office:value-type="float" office:value="-1.17901845777386">
            <text:p>-1,18</text:p>
          </table:table-cell>
          <table:table-cell table:formula="of:=[.C74]+[.B75]" office:value-type="float" office:value="10.6111661199647">
            <text:p>10,61</text:p>
          </table:table-cell>
          <table:table-cell table:number-columns-repeated="5"/>
        </table:table-row>
        <table:table-row table:style-name="ro2">
          <table:table-cell table:formula="of:=[.A75]+[.$B$7]" office:value-type="float" office:value="6.59999999999999">
            <text:p>6,6</text:p>
          </table:table-cell>
          <table:table-cell table:formula="of:=-[.$B$5]*[.$B$7]*[.C75]" office:value-type="float" office:value="-1.06111661199647">
            <text:p>-1,06</text:p>
          </table:table-cell>
          <table:table-cell table:formula="of:=[.C75]+[.B76]" office:value-type="float" office:value="9.55004950796825">
            <text:p>9,55</text:p>
          </table:table-cell>
          <table:table-cell table:number-columns-repeated="5"/>
        </table:table-row>
        <table:table-row table:style-name="ro2">
          <table:table-cell table:formula="of:=[.A76]+[.$B$7]" office:value-type="float" office:value="6.69999999999999">
            <text:p>6,7</text:p>
          </table:table-cell>
          <table:table-cell table:formula="of:=-[.$B$5]*[.$B$7]*[.C76]" office:value-type="float" office:value="-0.955004950796825">
            <text:p>-0,96</text:p>
          </table:table-cell>
          <table:table-cell table:formula="of:=[.C76]+[.B77]" office:value-type="float" office:value="8.59504455717142">
            <text:p>8,6</text:p>
          </table:table-cell>
          <table:table-cell table:number-columns-repeated="5"/>
        </table:table-row>
        <table:table-row table:style-name="ro2">
          <table:table-cell table:formula="of:=[.A77]+[.$B$7]" office:value-type="float" office:value="6.79999999999999">
            <text:p>6,8</text:p>
          </table:table-cell>
          <table:table-cell table:formula="of:=-[.$B$5]*[.$B$7]*[.C77]" office:value-type="float" office:value="-0.859504455717142">
            <text:p>-0,86</text:p>
          </table:table-cell>
          <table:table-cell table:formula="of:=[.C77]+[.B78]" office:value-type="float" office:value="7.73554010145428">
            <text:p>7,74</text:p>
          </table:table-cell>
          <table:table-cell table:number-columns-repeated="5"/>
        </table:table-row>
        <table:table-row table:style-name="ro2">
          <table:table-cell table:formula="of:=[.A78]+[.$B$7]" office:value-type="float" office:value="6.89999999999999">
            <text:p>6,9</text:p>
          </table:table-cell>
          <table:table-cell table:formula="of:=-[.$B$5]*[.$B$7]*[.C78]" office:value-type="float" office:value="-0.773554010145428">
            <text:p>-0,77</text:p>
          </table:table-cell>
          <table:table-cell table:formula="of:=[.C78]+[.B79]" office:value-type="float" office:value="6.96198609130885">
            <text:p>6,96</text:p>
          </table:table-cell>
          <table:table-cell table:number-columns-repeated="5"/>
        </table:table-row>
        <table:table-row table:style-name="ro2">
          <table:table-cell table:formula="of:=[.A79]+[.$B$7]" office:value-type="float" office:value="6.99999999999999">
            <text:p>7</text:p>
          </table:table-cell>
          <table:table-cell table:formula="of:=-[.$B$5]*[.$B$7]*[.C79]" office:value-type="float" office:value="-0.696198609130885">
            <text:p>-0,7</text:p>
          </table:table-cell>
          <table:table-cell table:formula="of:=[.C79]+[.B80]" office:value-type="float" office:value="6.26578748217797">
            <text:p>6,27</text:p>
          </table:table-cell>
          <table:table-cell table:number-columns-repeated="5"/>
        </table:table-row>
        <table:table-row table:style-name="ro2">
          <table:table-cell table:formula="of:=[.A80]+[.$B$7]" office:value-type="float" office:value="7.09999999999999">
            <text:p>7,1</text:p>
          </table:table-cell>
          <table:table-cell table:formula="of:=-[.$B$5]*[.$B$7]*[.C80]" office:value-type="float" office:value="-0.626578748217797">
            <text:p>-0,63</text:p>
          </table:table-cell>
          <table:table-cell table:formula="of:=[.C80]+[.B81]" office:value-type="float" office:value="5.63920873396017">
            <text:p>5,64</text:p>
          </table:table-cell>
          <table:table-cell table:number-columns-repeated="5"/>
        </table:table-row>
        <table:table-row table:style-name="ro2">
          <table:table-cell table:formula="of:=[.A81]+[.$B$7]" office:value-type="float" office:value="7.19999999999999">
            <text:p>7,2</text:p>
          </table:table-cell>
          <table:table-cell table:formula="of:=-[.$B$5]*[.$B$7]*[.C81]" office:value-type="float" office:value="-0.563920873396017">
            <text:p>-0,56</text:p>
          </table:table-cell>
          <table:table-cell table:formula="of:=[.C81]+[.B82]" office:value-type="float" office:value="5.07528786056415">
            <text:p>5,08</text:p>
          </table:table-cell>
          <table:table-cell table:number-columns-repeated="5"/>
        </table:table-row>
        <table:table-row table:style-name="ro2">
          <table:table-cell table:formula="of:=[.A82]+[.$B$7]" office:value-type="float" office:value="7.29999999999999">
            <text:p>7,3</text:p>
          </table:table-cell>
          <table:table-cell table:formula="of:=-[.$B$5]*[.$B$7]*[.C82]" office:value-type="float" office:value="-0.507528786056415">
            <text:p>-0,51</text:p>
          </table:table-cell>
          <table:table-cell table:formula="of:=[.C82]+[.B83]" office:value-type="float" office:value="4.56775907450774">
            <text:p>4,57</text:p>
          </table:table-cell>
          <table:table-cell table:number-columns-repeated="5"/>
        </table:table-row>
        <table:table-row table:style-name="ro2">
          <table:table-cell table:formula="of:=[.A83]+[.$B$7]" office:value-type="float" office:value="7.39999999999999">
            <text:p>7,4</text:p>
          </table:table-cell>
          <table:table-cell table:formula="of:=-[.$B$5]*[.$B$7]*[.C83]" office:value-type="float" office:value="-0.456775907450774">
            <text:p>-0,46</text:p>
          </table:table-cell>
          <table:table-cell table:formula="of:=[.C83]+[.B84]" office:value-type="float" office:value="4.11098316705696">
            <text:p>4,11</text:p>
          </table:table-cell>
          <table:table-cell table:number-columns-repeated="5"/>
        </table:table-row>
        <table:table-row table:style-name="ro2">
          <table:table-cell table:formula="of:=[.A84]+[.$B$7]" office:value-type="float" office:value="7.49999999999999">
            <text:p>7,5</text:p>
          </table:table-cell>
          <table:table-cell table:formula="of:=-[.$B$5]*[.$B$7]*[.C84]" office:value-type="float" office:value="-0.411098316705696">
            <text:p>-0,41</text:p>
          </table:table-cell>
          <table:table-cell table:formula="of:=[.C84]+[.B85]" office:value-type="float" office:value="3.69988485035127">
            <text:p>3,7</text:p>
          </table:table-cell>
          <table:table-cell table:number-columns-repeated="5"/>
        </table:table-row>
        <table:table-row table:style-name="ro2">
          <table:table-cell table:formula="of:=[.A85]+[.$B$7]" office:value-type="float" office:value="7.59999999999999">
            <text:p>7,6</text:p>
          </table:table-cell>
          <table:table-cell table:formula="of:=-[.$B$5]*[.$B$7]*[.C85]" office:value-type="float" office:value="-0.369988485035127">
            <text:p>-0,37</text:p>
          </table:table-cell>
          <table:table-cell table:formula="of:=[.C85]+[.B86]" office:value-type="float" office:value="3.32989636531614">
            <text:p>3,33</text:p>
          </table:table-cell>
          <table:table-cell table:number-columns-repeated="5"/>
        </table:table-row>
        <table:table-row table:style-name="ro2">
          <table:table-cell table:formula="of:=[.A86]+[.$B$7]" office:value-type="float" office:value="7.69999999999999">
            <text:p>7,7</text:p>
          </table:table-cell>
          <table:table-cell table:formula="of:=-[.$B$5]*[.$B$7]*[.C86]" office:value-type="float" office:value="-0.332989636531614">
            <text:p>-0,33</text:p>
          </table:table-cell>
          <table:table-cell table:formula="of:=[.C86]+[.B87]" office:value-type="float" office:value="2.99690672878453">
            <text:p>3</text:p>
          </table:table-cell>
          <table:table-cell table:number-columns-repeated="5"/>
        </table:table-row>
        <table:table-row table:style-name="ro2">
          <table:table-cell table:formula="of:=[.A87]+[.$B$7]" office:value-type="float" office:value="7.79999999999999">
            <text:p>7,8</text:p>
          </table:table-cell>
          <table:table-cell table:formula="of:=-[.$B$5]*[.$B$7]*[.C87]" office:value-type="float" office:value="-0.299690672878453">
            <text:p>-0,3</text:p>
          </table:table-cell>
          <table:table-cell table:formula="of:=[.C87]+[.B88]" office:value-type="float" office:value="2.69721605590607">
            <text:p>2,7</text:p>
          </table:table-cell>
          <table:table-cell table:number-columns-repeated="5"/>
        </table:table-row>
        <table:table-row table:style-name="ro2">
          <table:table-cell table:formula="of:=[.A88]+[.$B$7]" office:value-type="float" office:value="7.89999999999999">
            <text:p>7,9</text:p>
          </table:table-cell>
          <table:table-cell table:formula="of:=-[.$B$5]*[.$B$7]*[.C88]" office:value-type="float" office:value="-0.269721605590607">
            <text:p>-0,27</text:p>
          </table:table-cell>
          <table:table-cell table:formula="of:=[.C88]+[.B89]" office:value-type="float" office:value="2.42749445031547">
            <text:p>2,43</text:p>
          </table:table-cell>
          <table:table-cell table:number-columns-repeated="5"/>
        </table:table-row>
        <table:table-row table:style-name="ro2">
          <table:table-cell table:formula="of:=[.A89]+[.$B$7]" office:value-type="float" office:value="7.99999999999999">
            <text:p>8</text:p>
          </table:table-cell>
          <table:table-cell table:formula="of:=-[.$B$5]*[.$B$7]*[.C89]" office:value-type="float" office:value="-0.242749445031547">
            <text:p>-0,24</text:p>
          </table:table-cell>
          <table:table-cell table:formula="of:=[.C89]+[.B90]" office:value-type="float" office:value="2.18474500528392">
            <text:p>2,18</text:p>
          </table:table-cell>
          <table:table-cell table:number-columns-repeated="5"/>
        </table:table-row>
        <table:table-row table:style-name="ro2">
          <table:table-cell table:formula="of:=[.A90]+[.$B$7]" office:value-type="float" office:value="8.09999999999999">
            <text:p>8,1</text:p>
          </table:table-cell>
          <table:table-cell table:formula="of:=-[.$B$5]*[.$B$7]*[.C90]" office:value-type="float" office:value="-0.218474500528392">
            <text:p>-0,22</text:p>
          </table:table-cell>
          <table:table-cell table:formula="of:=[.C90]+[.B91]" office:value-type="float" office:value="1.96627050475553">
            <text:p>1,97</text:p>
          </table:table-cell>
          <table:table-cell table:number-columns-repeated="5"/>
        </table:table-row>
        <table:table-row table:style-name="ro2">
          <table:table-cell table:formula="of:=[.A91]+[.$B$7]" office:value-type="float" office:value="8.19999999999999">
            <text:p>8,2</text:p>
          </table:table-cell>
          <table:table-cell table:formula="of:=-[.$B$5]*[.$B$7]*[.C91]" office:value-type="float" office:value="-0.196627050475553">
            <text:p>-0,2</text:p>
          </table:table-cell>
          <table:table-cell table:formula="of:=[.C91]+[.B92]" office:value-type="float" office:value="1.76964345427998">
            <text:p>1,77</text:p>
          </table:table-cell>
          <table:table-cell table:number-columns-repeated="5"/>
        </table:table-row>
        <table:table-row table:style-name="ro2">
          <table:table-cell table:formula="of:=[.A92]+[.$B$7]" office:value-type="float" office:value="8.29999999999999">
            <text:p>8,3</text:p>
          </table:table-cell>
          <table:table-cell table:formula="of:=-[.$B$5]*[.$B$7]*[.C92]" office:value-type="float" office:value="-0.176964345427998">
            <text:p>-0,18</text:p>
          </table:table-cell>
          <table:table-cell table:formula="of:=[.C92]+[.B93]" office:value-type="float" office:value="1.59267910885198">
            <text:p>1,59</text:p>
          </table:table-cell>
          <table:table-cell table:number-columns-repeated="5"/>
        </table:table-row>
        <table:table-row table:style-name="ro2">
          <table:table-cell table:formula="of:=[.A93]+[.$B$7]" office:value-type="float" office:value="8.39999999999999">
            <text:p>8,4</text:p>
          </table:table-cell>
          <table:table-cell table:formula="of:=-[.$B$5]*[.$B$7]*[.C93]" office:value-type="float" office:value="-0.159267910885198">
            <text:p>-0,16</text:p>
          </table:table-cell>
          <table:table-cell table:formula="of:=[.C93]+[.B94]" office:value-type="float" office:value="1.43341119796678">
            <text:p>1,43</text:p>
          </table:table-cell>
          <table:table-cell table:number-columns-repeated="5"/>
        </table:table-row>
        <table:table-row table:style-name="ro2">
          <table:table-cell table:formula="of:=[.A94]+[.$B$7]" office:value-type="float" office:value="8.49999999999999">
            <text:p>8,5</text:p>
          </table:table-cell>
          <table:table-cell table:formula="of:=-[.$B$5]*[.$B$7]*[.C94]" office:value-type="float" office:value="-0.143341119796678">
            <text:p>-0,14</text:p>
          </table:table-cell>
          <table:table-cell table:formula="of:=[.C94]+[.B95]" office:value-type="float" office:value="1.2900700781701">
            <text:p>1,29</text:p>
          </table:table-cell>
          <table:table-cell table:number-columns-repeated="5"/>
        </table:table-row>
        <table:table-row table:style-name="ro2">
          <table:table-cell table:formula="of:=[.A95]+[.$B$7]" office:value-type="float" office:value="8.59999999999999">
            <text:p>8,6</text:p>
          </table:table-cell>
          <table:table-cell table:formula="of:=-[.$B$5]*[.$B$7]*[.C95]" office:value-type="float" office:value="-0.12900700781701">
            <text:p>-0,13</text:p>
          </table:table-cell>
          <table:table-cell table:formula="of:=[.C95]+[.B96]" office:value-type="float" office:value="1.16106307035309">
            <text:p>1,16</text:p>
          </table:table-cell>
          <table:table-cell table:number-columns-repeated="5"/>
        </table:table-row>
        <table:table-row table:style-name="ro2">
          <table:table-cell table:formula="of:=[.A96]+[.$B$7]" office:value-type="float" office:value="8.69999999999999">
            <text:p>8,7</text:p>
          </table:table-cell>
          <table:table-cell table:formula="of:=-[.$B$5]*[.$B$7]*[.C96]" office:value-type="float" office:value="-0.116106307035309">
            <text:p>-0,12</text:p>
          </table:table-cell>
          <table:table-cell table:formula="of:=[.C96]+[.B97]" office:value-type="float" office:value="1.04495676331778">
            <text:p>1,04</text:p>
          </table:table-cell>
          <table:table-cell table:number-columns-repeated="5"/>
        </table:table-row>
        <table:table-row table:style-name="ro2">
          <table:table-cell table:formula="of:=[.A97]+[.$B$7]" office:value-type="float" office:value="8.79999999999999">
            <text:p>8,8</text:p>
          </table:table-cell>
          <table:table-cell table:formula="of:=-[.$B$5]*[.$B$7]*[.C97]" office:value-type="float" office:value="-0.104495676331778">
            <text:p>-0,1</text:p>
          </table:table-cell>
          <table:table-cell table:formula="of:=[.C97]+[.B98]" office:value-type="float" office:value="0.940461086986004">
            <text:p>0,94</text:p>
          </table:table-cell>
          <table:table-cell table:number-columns-repeated="5"/>
        </table:table-row>
        <table:table-row table:style-name="ro2">
          <table:table-cell table:formula="of:=[.A98]+[.$B$7]" office:value-type="float" office:value="8.89999999999998">
            <text:p>8,9</text:p>
          </table:table-cell>
          <table:table-cell table:formula="of:=-[.$B$5]*[.$B$7]*[.C98]" office:value-type="float" office:value="-0.0940461086986004">
            <text:p>-0,09</text:p>
          </table:table-cell>
          <table:table-cell table:formula="of:=[.C98]+[.B99]" office:value-type="float" office:value="0.846414978287404">
            <text:p>0,85</text:p>
          </table:table-cell>
          <table:table-cell table:number-columns-repeated="5"/>
        </table:table-row>
        <table:table-row table:style-name="ro2">
          <table:table-cell table:formula="of:=[.A99]+[.$B$7]" office:value-type="float" office:value="8.99999999999998">
            <text:p>9</text:p>
          </table:table-cell>
          <table:table-cell table:formula="of:=-[.$B$5]*[.$B$7]*[.C99]" office:value-type="float" office:value="-0.0846414978287404">
            <text:p>-0,08</text:p>
          </table:table-cell>
          <table:table-cell table:formula="of:=[.C99]+[.B100]" office:value-type="float" office:value="0.761773480458663">
            <text:p>0,76</text:p>
          </table:table-cell>
          <table:table-cell table:number-columns-repeated="5"/>
        </table:table-row>
        <table:table-row table:style-name="ro2">
          <table:table-cell table:formula="of:=[.A100]+[.$B$7]" office:value-type="float" office:value="9.09999999999998">
            <text:p>9,1</text:p>
          </table:table-cell>
          <table:table-cell table:formula="of:=-[.$B$5]*[.$B$7]*[.C100]" office:value-type="float" office:value="-0.0761773480458663">
            <text:p>-0,08</text:p>
          </table:table-cell>
          <table:table-cell table:formula="of:=[.C100]+[.B101]" office:value-type="float" office:value="0.685596132412797">
            <text:p>0,69</text:p>
          </table:table-cell>
          <table:table-cell table:number-columns-repeated="5"/>
        </table:table-row>
        <table:table-row table:style-name="ro2">
          <table:table-cell table:formula="of:=[.A101]+[.$B$7]" office:value-type="float" office:value="9.19999999999998">
            <text:p>9,2</text:p>
          </table:table-cell>
          <table:table-cell table:formula="of:=-[.$B$5]*[.$B$7]*[.C101]" office:value-type="float" office:value="-0.0685596132412797">
            <text:p>-0,07</text:p>
          </table:table-cell>
          <table:table-cell table:formula="of:=[.C101]+[.B102]" office:value-type="float" office:value="0.617036519171517">
            <text:p>0,62</text:p>
          </table:table-cell>
          <table:table-cell table:number-columns-repeated="5"/>
        </table:table-row>
        <table:table-row table:style-name="ro2">
          <table:table-cell table:formula="of:=[.A102]+[.$B$7]" office:value-type="float" office:value="9.29999999999998">
            <text:p>9,3</text:p>
          </table:table-cell>
          <table:table-cell table:formula="of:=-[.$B$5]*[.$B$7]*[.C102]" office:value-type="float" office:value="-0.0617036519171517">
            <text:p>-0,06</text:p>
          </table:table-cell>
          <table:table-cell table:formula="of:=[.C102]+[.B103]" office:value-type="float" office:value="0.555332867254366">
            <text:p>0,56</text:p>
          </table:table-cell>
          <table:table-cell table:number-columns-repeated="5"/>
        </table:table-row>
        <table:table-row table:style-name="ro2">
          <table:table-cell table:formula="of:=[.A103]+[.$B$7]" office:value-type="float" office:value="9.39999999999998">
            <text:p>9,4</text:p>
          </table:table-cell>
          <table:table-cell table:formula="of:=-[.$B$5]*[.$B$7]*[.C103]" office:value-type="float" office:value="-0.0555332867254366">
            <text:p>-0,06</text:p>
          </table:table-cell>
          <table:table-cell table:formula="of:=[.C103]+[.B104]" office:value-type="float" office:value="0.499799580528929">
            <text:p>0,5</text:p>
          </table:table-cell>
          <table:table-cell table:number-columns-repeated="5"/>
        </table:table-row>
        <table:table-row table:style-name="ro2">
          <table:table-cell table:formula="of:=[.A104]+[.$B$7]" office:value-type="float" office:value="9.49999999999998">
            <text:p>9,5</text:p>
          </table:table-cell>
          <table:table-cell table:formula="of:=-[.$B$5]*[.$B$7]*[.C104]" office:value-type="float" office:value="-0.0499799580528929">
            <text:p>-0,05</text:p>
          </table:table-cell>
          <table:table-cell table:formula="of:=[.C104]+[.B105]" office:value-type="float" office:value="0.449819622476036">
            <text:p>0,45</text:p>
          </table:table-cell>
          <table:table-cell table:number-columns-repeated="5"/>
        </table:table-row>
        <table:table-row table:style-name="ro2">
          <table:table-cell table:formula="of:=[.A105]+[.$B$7]" office:value-type="float" office:value="9.59999999999998">
            <text:p>9,6</text:p>
          </table:table-cell>
          <table:table-cell table:formula="of:=-[.$B$5]*[.$B$7]*[.C105]" office:value-type="float" office:value="-0.0449819622476036">
            <text:p>-0,04</text:p>
          </table:table-cell>
          <table:table-cell table:formula="of:=[.C105]+[.B106]" office:value-type="float" office:value="0.404837660228433">
            <text:p>0,4</text:p>
          </table:table-cell>
          <table:table-cell table:number-columns-repeated="5"/>
        </table:table-row>
        <table:table-row table:style-name="ro2">
          <table:table-cell table:formula="of:=[.A106]+[.$B$7]" office:value-type="float" office:value="9.69999999999998">
            <text:p>9,7</text:p>
          </table:table-cell>
          <table:table-cell table:formula="of:=-[.$B$5]*[.$B$7]*[.C106]" office:value-type="float" office:value="-0.0404837660228433">
            <text:p>-0,04</text:p>
          </table:table-cell>
          <table:table-cell table:formula="of:=[.C106]+[.B107]" office:value-type="float" office:value="0.364353894205589">
            <text:p>0,36</text:p>
          </table:table-cell>
          <table:table-cell table:number-columns-repeated="5"/>
        </table:table-row>
        <table:table-row table:style-name="ro2">
          <table:table-cell table:formula="of:=[.A107]+[.$B$7]" office:value-type="float" office:value="9.79999999999998">
            <text:p>9,8</text:p>
          </table:table-cell>
          <table:table-cell table:formula="of:=-[.$B$5]*[.$B$7]*[.C107]" office:value-type="float" office:value="-0.0364353894205589">
            <text:p>-0,04</text:p>
          </table:table-cell>
          <table:table-cell table:formula="of:=[.C107]+[.B108]" office:value-type="float" office:value="0.32791850478503">
            <text:p>0,33</text:p>
          </table:table-cell>
          <table:table-cell table:number-columns-repeated="5"/>
        </table:table-row>
        <table:table-row table:style-name="ro2">
          <table:table-cell table:formula="of:=[.A108]+[.$B$7]" office:value-type="float" office:value="9.89999999999998">
            <text:p>9,9</text:p>
          </table:table-cell>
          <table:table-cell table:formula="of:=-[.$B$5]*[.$B$7]*[.C108]" office:value-type="float" office:value="-0.032791850478503">
            <text:p>-0,03</text:p>
          </table:table-cell>
          <table:table-cell table:formula="of:=[.C108]+[.B109]" office:value-type="float" office:value="0.295126654306527">
            <text:p>0,3</text:p>
          </table:table-cell>
          <table:table-cell table:number-columns-repeated="5"/>
        </table:table-row>
        <table:table-row table:style-name="ro2">
          <table:table-cell table:formula="of:=[.A109]+[.$B$7]" office:value-type="float" office:value="9.99999999999998">
            <text:p>10</text:p>
          </table:table-cell>
          <table:table-cell table:formula="of:=-[.$B$5]*[.$B$7]*[.C109]" office:value-type="float" office:value="-0.0295126654306527">
            <text:p>-0,03</text:p>
          </table:table-cell>
          <table:table-cell table:formula="of:=[.C109]+[.B110]" office:value-type="float" office:value="0.265613988875875">
            <text:p>0,27</text:p>
          </table:table-cell>
          <table:table-cell table:number-columns-repeated="5"/>
        </table:table-row>
        <table:table-row table:style-name="ro2">
          <table:table-cell table:formula="of:=[.A110]+[.$B$7]" office:value-type="float" office:value="10.1">
            <text:p>10,1</text:p>
          </table:table-cell>
          <table:table-cell table:formula="of:=-[.$B$5]*[.$B$7]*[.C110]" office:value-type="float" office:value="-0.0265613988875875">
            <text:p>-0,03</text:p>
          </table:table-cell>
          <table:table-cell table:formula="of:=[.C110]+[.B111]" office:value-type="float" office:value="0.239052589988287">
            <text:p>0,24</text:p>
          </table:table-cell>
          <table:table-cell table:number-columns-repeated="5"/>
        </table:table-row>
        <table:table-row table:style-name="ro2">
          <table:table-cell table:formula="of:=[.A111]+[.$B$7]" office:value-type="float" office:value="10.2">
            <text:p>10,2</text:p>
          </table:table-cell>
          <table:table-cell table:formula="of:=-[.$B$5]*[.$B$7]*[.C111]" office:value-type="float" office:value="-0.0239052589988287">
            <text:p>-0,02</text:p>
          </table:table-cell>
          <table:table-cell table:formula="of:=[.C111]+[.B112]" office:value-type="float" office:value="0.215147330989458">
            <text:p>0,22</text:p>
          </table:table-cell>
          <table:table-cell table:number-columns-repeated="5"/>
        </table:table-row>
        <table:table-row table:style-name="ro2">
          <table:table-cell table:formula="of:=[.A112]+[.$B$7]" office:value-type="float" office:value="10.3">
            <text:p>10,3</text:p>
          </table:table-cell>
          <table:table-cell table:formula="of:=-[.$B$5]*[.$B$7]*[.C112]" office:value-type="float" office:value="-0.0215147330989458">
            <text:p>-0,02</text:p>
          </table:table-cell>
          <table:table-cell table:formula="of:=[.C112]+[.B113]" office:value-type="float" office:value="0.193632597890513">
            <text:p>0,19</text:p>
          </table:table-cell>
          <table:table-cell table:number-columns-repeated="5"/>
        </table:table-row>
        <table:table-row table:style-name="ro2">
          <table:table-cell table:formula="of:=[.A113]+[.$B$7]" office:value-type="float" office:value="10.4">
            <text:p>10,4</text:p>
          </table:table-cell>
          <table:table-cell table:formula="of:=-[.$B$5]*[.$B$7]*[.C113]" office:value-type="float" office:value="-0.0193632597890513">
            <text:p>-0,02</text:p>
          </table:table-cell>
          <table:table-cell table:formula="of:=[.C113]+[.B114]" office:value-type="float" office:value="0.174269338101461">
            <text:p>0,17</text:p>
          </table:table-cell>
          <table:table-cell table:number-columns-repeated="5"/>
        </table:table-row>
        <table:table-row table:style-name="ro2">
          <table:table-cell table:formula="of:=[.A114]+[.$B$7]" office:value-type="float" office:value="10.5">
            <text:p>10,5</text:p>
          </table:table-cell>
          <table:table-cell table:formula="of:=-[.$B$5]*[.$B$7]*[.C114]" office:value-type="float" office:value="-0.0174269338101461">
            <text:p>-0,02</text:p>
          </table:table-cell>
          <table:table-cell table:formula="of:=[.C114]+[.B115]" office:value-type="float" office:value="0.156842404291315">
            <text:p>0,16</text:p>
          </table:table-cell>
          <table:table-cell table:number-columns-repeated="5"/>
        </table:table-row>
        <table:table-row table:style-name="ro2">
          <table:table-cell table:formula="of:=[.A115]+[.$B$7]" office:value-type="float" office:value="10.6">
            <text:p>10,6</text:p>
          </table:table-cell>
          <table:table-cell table:formula="of:=-[.$B$5]*[.$B$7]*[.C115]" office:value-type="float" office:value="-0.0156842404291315">
            <text:p>-0,02</text:p>
          </table:table-cell>
          <table:table-cell table:formula="of:=[.C115]+[.B116]" office:value-type="float" office:value="0.141158163862184">
            <text:p>0,14</text:p>
          </table:table-cell>
          <table:table-cell table:number-columns-repeated="5"/>
        </table:table-row>
        <table:table-row table:style-name="ro2">
          <table:table-cell table:formula="of:=[.A116]+[.$B$7]" office:value-type="float" office:value="10.7">
            <text:p>10,7</text:p>
          </table:table-cell>
          <table:table-cell table:formula="of:=-[.$B$5]*[.$B$7]*[.C116]" office:value-type="float" office:value="-0.0141158163862184">
            <text:p>-0,01</text:p>
          </table:table-cell>
          <table:table-cell table:formula="of:=[.C116]+[.B117]" office:value-type="float" office:value="0.127042347475965">
            <text:p>0,13</text:p>
          </table:table-cell>
          <table:table-cell table:number-columns-repeated="5"/>
        </table:table-row>
        <table:table-row table:style-name="ro2">
          <table:table-cell table:formula="of:=[.A117]+[.$B$7]" office:value-type="float" office:value="10.8">
            <text:p>10,8</text:p>
          </table:table-cell>
          <table:table-cell table:formula="of:=-[.$B$5]*[.$B$7]*[.C117]" office:value-type="float" office:value="-0.0127042347475965">
            <text:p>-0,01</text:p>
          </table:table-cell>
          <table:table-cell table:formula="of:=[.C117]+[.B118]" office:value-type="float" office:value="0.114338112728369">
            <text:p>0,11</text:p>
          </table:table-cell>
          <table:table-cell table:number-columns-repeated="5"/>
        </table:table-row>
        <table:table-row table:style-name="ro2">
          <table:table-cell table:formula="of:=[.A118]+[.$B$7]" office:value-type="float" office:value="10.9">
            <text:p>10,9</text:p>
          </table:table-cell>
          <table:table-cell table:formula="of:=-[.$B$5]*[.$B$7]*[.C118]" office:value-type="float" office:value="-0.0114338112728369">
            <text:p>-0,01</text:p>
          </table:table-cell>
          <table:table-cell table:formula="of:=[.C118]+[.B119]" office:value-type="float" office:value="0.102904301455532">
            <text:p>0,1</text:p>
          </table:table-cell>
          <table:table-cell table:number-columns-repeated="5"/>
        </table:table-row>
        <table:table-row table:style-name="ro2">
          <table:table-cell table:formula="of:=[.A119]+[.$B$7]" office:value-type="float" office:value="11">
            <text:p>11</text:p>
          </table:table-cell>
          <table:table-cell table:formula="of:=-[.$B$5]*[.$B$7]*[.C119]" office:value-type="float" office:value="-0.0102904301455532">
            <text:p>-0,01</text:p>
          </table:table-cell>
          <table:table-cell table:formula="of:=[.C119]+[.B120]" office:value-type="float" office:value="0.0926138713099787">
            <text:p>0,09</text:p>
          </table:table-cell>
          <table:table-cell table:number-columns-repeated="5"/>
        </table:table-row>
        <table:table-row table:style-name="ro2">
          <table:table-cell table:formula="of:=[.A120]+[.$B$7]" office:value-type="float" office:value="11.1">
            <text:p>11,1</text:p>
          </table:table-cell>
          <table:table-cell table:formula="of:=-[.$B$5]*[.$B$7]*[.C120]" office:value-type="float" office:value="-0.00926138713099787">
            <text:p>-0,01</text:p>
          </table:table-cell>
          <table:table-cell table:formula="of:=[.C120]+[.B121]" office:value-type="float" office:value="0.0833524841789808">
            <text:p>0,08</text:p>
          </table:table-cell>
          <table:table-cell table:number-columns-repeated="5"/>
        </table:table-row>
        <table:table-row table:style-name="ro2">
          <table:table-cell table:formula="of:=[.A121]+[.$B$7]" office:value-type="float" office:value="11.2">
            <text:p>11,2</text:p>
          </table:table-cell>
          <table:table-cell table:formula="of:=-[.$B$5]*[.$B$7]*[.C121]" office:value-type="float" office:value="-0.00833524841789808">
            <text:p>-0,01</text:p>
          </table:table-cell>
          <table:table-cell table:formula="of:=[.C121]+[.B122]" office:value-type="float" office:value="0.0750172357610827">
            <text:p>0,08</text:p>
          </table:table-cell>
          <table:table-cell table:number-columns-repeated="5"/>
        </table:table-row>
        <table:table-row table:style-name="ro2">
          <table:table-cell table:formula="of:=[.A122]+[.$B$7]" office:value-type="float" office:value="11.3">
            <text:p>11,3</text:p>
          </table:table-cell>
          <table:table-cell table:formula="of:=-[.$B$5]*[.$B$7]*[.C122]" office:value-type="float" office:value="-0.00750172357610827">
            <text:p>-0,01</text:p>
          </table:table-cell>
          <table:table-cell table:formula="of:=[.C122]+[.B123]" office:value-type="float" office:value="0.0675155121849745">
            <text:p>0,07</text:p>
          </table:table-cell>
          <table:table-cell table:number-columns-repeated="5"/>
        </table:table-row>
        <table:table-row table:style-name="ro2">
          <table:table-cell table:formula="of:=[.A123]+[.$B$7]" office:value-type="float" office:value="11.4">
            <text:p>11,4</text:p>
          </table:table-cell>
          <table:table-cell table:formula="of:=-[.$B$5]*[.$B$7]*[.C123]" office:value-type="float" office:value="-0.00675155121849745">
            <text:p>-0,01</text:p>
          </table:table-cell>
          <table:table-cell table:formula="of:=[.C123]+[.B124]" office:value-type="float" office:value="0.060763960966477">
            <text:p>0,06</text:p>
          </table:table-cell>
          <table:table-cell table:number-columns-repeated="5"/>
        </table:table-row>
        <table:table-row table:style-name="ro2">
          <table:table-cell table:formula="of:=[.A124]+[.$B$7]" office:value-type="float" office:value="11.5">
            <text:p>11,5</text:p>
          </table:table-cell>
          <table:table-cell table:formula="of:=-[.$B$5]*[.$B$7]*[.C124]" office:value-type="float" office:value="-0.0060763960966477">
            <text:p>-0,01</text:p>
          </table:table-cell>
          <table:table-cell table:formula="of:=[.C124]+[.B125]" office:value-type="float" office:value="0.0546875648698293">
            <text:p>0,05</text:p>
          </table:table-cell>
          <table:table-cell table:number-columns-repeated="5"/>
        </table:table-row>
        <table:table-row table:style-name="ro2">
          <table:table-cell table:formula="of:=[.A125]+[.$B$7]" office:value-type="float" office:value="11.6">
            <text:p>11,6</text:p>
          </table:table-cell>
          <table:table-cell table:formula="of:=-[.$B$5]*[.$B$7]*[.C125]" office:value-type="float" office:value="-0.00546875648698293">
            <text:p>-0,01</text:p>
          </table:table-cell>
          <table:table-cell table:formula="of:=[.C125]+[.B126]" office:value-type="float" office:value="0.0492188083828464">
            <text:p>0,05</text:p>
          </table:table-cell>
          <table:table-cell table:number-columns-repeated="5"/>
        </table:table-row>
        <table:table-row table:style-name="ro2">
          <table:table-cell table:formula="of:=[.A126]+[.$B$7]" office:value-type="float" office:value="11.7">
            <text:p>11,7</text:p>
          </table:table-cell>
          <table:table-cell table:formula="of:=-[.$B$5]*[.$B$7]*[.C126]" office:value-type="float" office:value="-0.00492188083828464">
            <text:p>0</text:p>
          </table:table-cell>
          <table:table-cell table:formula="of:=[.C126]+[.B127]" office:value-type="float" office:value="0.0442969275445617">
            <text:p>0,04</text:p>
          </table:table-cell>
          <table:table-cell table:number-columns-repeated="5"/>
        </table:table-row>
        <table:table-row table:style-name="ro2">
          <table:table-cell table:formula="of:=[.A127]+[.$B$7]" office:value-type="float" office:value="11.8">
            <text:p>11,8</text:p>
          </table:table-cell>
          <table:table-cell table:formula="of:=-[.$B$5]*[.$B$7]*[.C127]" office:value-type="float" office:value="-0.00442969275445617">
            <text:p>0</text:p>
          </table:table-cell>
          <table:table-cell table:formula="of:=[.C127]+[.B128]" office:value-type="float" office:value="0.0398672347901056">
            <text:p>0,04</text:p>
          </table:table-cell>
          <table:table-cell table:number-columns-repeated="5"/>
        </table:table-row>
        <table:table-row table:style-name="ro2">
          <table:table-cell table:formula="of:=[.A128]+[.$B$7]" office:value-type="float" office:value="11.9">
            <text:p>11,9</text:p>
          </table:table-cell>
          <table:table-cell table:formula="of:=-[.$B$5]*[.$B$7]*[.C128]" office:value-type="float" office:value="-0.00398672347901056">
            <text:p>0</text:p>
          </table:table-cell>
          <table:table-cell table:formula="of:=[.C128]+[.B129]" office:value-type="float" office:value="0.035880511311095">
            <text:p>0,04</text:p>
          </table:table-cell>
          <table:table-cell table:number-columns-repeated="5"/>
        </table:table-row>
        <table:table-row table:style-name="ro2">
          <table:table-cell table:formula="of:=[.A129]+[.$B$7]" office:value-type="float" office:value="12">
            <text:p>12</text:p>
          </table:table-cell>
          <table:table-cell table:formula="of:=-[.$B$5]*[.$B$7]*[.C129]" office:value-type="float" office:value="-0.0035880511311095">
            <text:p>0</text:p>
          </table:table-cell>
          <table:table-cell table:formula="of:=[.C129]+[.B130]" office:value-type="float" office:value="0.0322924601799855">
            <text:p>0,03</text:p>
          </table:table-cell>
          <table:table-cell table:number-columns-repeated="5"/>
        </table:table-row>
        <table:table-row table:style-name="ro2">
          <table:table-cell table:formula="of:=[.A130]+[.$B$7]" office:value-type="float" office:value="12.1">
            <text:p>12,1</text:p>
          </table:table-cell>
          <table:table-cell table:formula="of:=-[.$B$5]*[.$B$7]*[.C130]" office:value-type="float" office:value="-0.00322924601799855">
            <text:p>0</text:p>
          </table:table-cell>
          <table:table-cell table:formula="of:=[.C130]+[.B131]" office:value-type="float" office:value="0.029063214161987">
            <text:p>0,03</text:p>
          </table:table-cell>
          <table:table-cell table:number-columns-repeated="5"/>
        </table:table-row>
        <table:table-row table:style-name="ro2">
          <table:table-cell table:formula="of:=[.A131]+[.$B$7]" office:value-type="float" office:value="12.2">
            <text:p>12,2</text:p>
          </table:table-cell>
          <table:table-cell table:formula="of:=-[.$B$5]*[.$B$7]*[.C131]" office:value-type="float" office:value="-0.0029063214161987">
            <text:p>0</text:p>
          </table:table-cell>
          <table:table-cell table:formula="of:=[.C131]+[.B132]" office:value-type="float" office:value="0.0261568927457883">
            <text:p>0,03</text:p>
          </table:table-cell>
          <table:table-cell table:number-columns-repeated="5"/>
        </table:table-row>
        <table:table-row table:style-name="ro2">
          <table:table-cell table:formula="of:=[.A132]+[.$B$7]" office:value-type="float" office:value="12.3">
            <text:p>12,3</text:p>
          </table:table-cell>
          <table:table-cell table:formula="of:=-[.$B$5]*[.$B$7]*[.C132]" office:value-type="float" office:value="-0.00261568927457883">
            <text:p>0</text:p>
          </table:table-cell>
          <table:table-cell table:formula="of:=[.C132]+[.B133]" office:value-type="float" office:value="0.0235412034712094">
            <text:p>0,02</text:p>
          </table:table-cell>
          <table:table-cell table:number-columns-repeated="5"/>
        </table:table-row>
        <table:table-row table:style-name="ro2">
          <table:table-cell table:formula="of:=[.A133]+[.$B$7]" office:value-type="float" office:value="12.4">
            <text:p>12,4</text:p>
          </table:table-cell>
          <table:table-cell table:formula="of:=-[.$B$5]*[.$B$7]*[.C133]" office:value-type="float" office:value="-0.00235412034712094">
            <text:p>0</text:p>
          </table:table-cell>
          <table:table-cell table:formula="of:=[.C133]+[.B134]" office:value-type="float" office:value="0.0211870831240885">
            <text:p>0,02</text:p>
          </table:table-cell>
          <table:table-cell table:number-columns-repeated="5"/>
        </table:table-row>
        <table:table-row table:style-name="ro2">
          <table:table-cell table:formula="of:=[.A134]+[.$B$7]" office:value-type="float" office:value="12.5">
            <text:p>12,5</text:p>
          </table:table-cell>
          <table:table-cell table:formula="of:=-[.$B$5]*[.$B$7]*[.C134]" office:value-type="float" office:value="-0.00211870831240885">
            <text:p>0</text:p>
          </table:table-cell>
          <table:table-cell table:formula="of:=[.C134]+[.B135]" office:value-type="float" office:value="0.0190683748116796">
            <text:p>0,02</text:p>
          </table:table-cell>
          <table:table-cell table:number-columns-repeated="5"/>
        </table:table-row>
        <table:table-row table:style-name="ro2">
          <table:table-cell table:formula="of:=[.A135]+[.$B$7]" office:value-type="float" office:value="12.6">
            <text:p>12,6</text:p>
          </table:table-cell>
          <table:table-cell table:formula="of:=-[.$B$5]*[.$B$7]*[.C135]" office:value-type="float" office:value="-0.00190683748116796">
            <text:p>0</text:p>
          </table:table-cell>
          <table:table-cell table:formula="of:=[.C135]+[.B136]" office:value-type="float" office:value="0.0171615373305117">
            <text:p>0,02</text:p>
          </table:table-cell>
          <table:table-cell table:number-columns-repeated="5"/>
        </table:table-row>
        <table:table-row table:style-name="ro2">
          <table:table-cell table:formula="of:=[.A136]+[.$B$7]" office:value-type="float" office:value="12.7">
            <text:p>12,7</text:p>
          </table:table-cell>
          <table:table-cell table:formula="of:=-[.$B$5]*[.$B$7]*[.C136]" office:value-type="float" office:value="-0.00171615373305117">
            <text:p>0</text:p>
          </table:table-cell>
          <table:table-cell table:formula="of:=[.C136]+[.B137]" office:value-type="float" office:value="0.0154453835974605">
            <text:p>0,02</text:p>
          </table:table-cell>
          <table:table-cell table:number-columns-repeated="5"/>
        </table:table-row>
        <table:table-row table:style-name="ro2">
          <table:table-cell table:formula="of:=[.A137]+[.$B$7]" office:value-type="float" office:value="12.8">
            <text:p>12,8</text:p>
          </table:table-cell>
          <table:table-cell table:formula="of:=-[.$B$5]*[.$B$7]*[.C137]" office:value-type="float" office:value="-0.00154453835974605">
            <text:p>0</text:p>
          </table:table-cell>
          <table:table-cell table:formula="of:=[.C137]+[.B138]" office:value-type="float" office:value="0.0139008452377145">
            <text:p>0,01</text:p>
          </table:table-cell>
          <table:table-cell table:number-columns-repeated="5"/>
        </table:table-row>
        <table:table-row table:style-name="ro2">
          <table:table-cell table:formula="of:=[.A138]+[.$B$7]" office:value-type="float" office:value="12.9">
            <text:p>12,9</text:p>
          </table:table-cell>
          <table:table-cell table:formula="of:=-[.$B$5]*[.$B$7]*[.C138]" office:value-type="float" office:value="-0.00139008452377145">
            <text:p>0</text:p>
          </table:table-cell>
          <table:table-cell table:formula="of:=[.C138]+[.B139]" office:value-type="float" office:value="0.012510760713943">
            <text:p>0,01</text:p>
          </table:table-cell>
          <table:table-cell table:number-columns-repeated="5"/>
        </table:table-row>
        <table:table-row table:style-name="ro2">
          <table:table-cell table:formula="of:=[.A139]+[.$B$7]" office:value-type="float" office:value="13">
            <text:p>13</text:p>
          </table:table-cell>
          <table:table-cell table:formula="of:=-[.$B$5]*[.$B$7]*[.C139]" office:value-type="float" office:value="-0.0012510760713943">
            <text:p>0</text:p>
          </table:table-cell>
          <table:table-cell table:formula="of:=[.C139]+[.B140]" office:value-type="float" office:value="0.0112596846425487">
            <text:p>0,01</text:p>
          </table:table-cell>
          <table:table-cell table:number-columns-repeated="5"/>
        </table:table-row>
        <table:table-row table:style-name="ro2">
          <table:table-cell table:formula="of:=[.A140]+[.$B$7]" office:value-type="float" office:value="13.1">
            <text:p>13,1</text:p>
          </table:table-cell>
          <table:table-cell table:formula="of:=-[.$B$5]*[.$B$7]*[.C140]" office:value-type="float" office:value="-0.00112596846425487">
            <text:p>0</text:p>
          </table:table-cell>
          <table:table-cell table:formula="of:=[.C140]+[.B141]" office:value-type="float" office:value="0.0101337161782938">
            <text:p>0,01</text:p>
          </table:table-cell>
          <table:table-cell table:number-columns-repeated="5"/>
        </table:table-row>
        <table:table-row table:style-name="ro2">
          <table:table-cell table:formula="of:=[.A141]+[.$B$7]" office:value-type="float" office:value="13.2">
            <text:p>13,2</text:p>
          </table:table-cell>
          <table:table-cell table:formula="of:=-[.$B$5]*[.$B$7]*[.C141]" office:value-type="float" office:value="-0.00101337161782938">
            <text:p>0</text:p>
          </table:table-cell>
          <table:table-cell table:formula="of:=[.C141]+[.B142]" office:value-type="float" office:value="0.00912034456046445">
            <text:p>0,01</text:p>
          </table:table-cell>
          <table:table-cell table:number-columns-repeated="5"/>
        </table:table-row>
        <table:table-row table:style-name="ro2">
          <table:table-cell table:formula="of:=[.A142]+[.$B$7]" office:value-type="float" office:value="13.3">
            <text:p>13,3</text:p>
          </table:table-cell>
          <table:table-cell table:formula="of:=-[.$B$5]*[.$B$7]*[.C142]" office:value-type="float" office:value="-0.000912034456046445">
            <text:p>0</text:p>
          </table:table-cell>
          <table:table-cell table:formula="of:=[.C142]+[.B143]" office:value-type="float" office:value="0.00820831010441801">
            <text:p>0,01</text:p>
          </table:table-cell>
          <table:table-cell table:number-columns-repeated="5"/>
        </table:table-row>
        <table:table-row table:style-name="ro2">
          <table:table-cell table:formula="of:=[.A143]+[.$B$7]" office:value-type="float" office:value="13.4">
            <text:p>13,4</text:p>
          </table:table-cell>
          <table:table-cell table:formula="of:=-[.$B$5]*[.$B$7]*[.C143]" office:value-type="float" office:value="-0.000820831010441801">
            <text:p>0</text:p>
          </table:table-cell>
          <table:table-cell table:formula="of:=[.C143]+[.B144]" office:value-type="float" office:value="0.00738747909397621">
            <text:p>0,01</text:p>
          </table:table-cell>
          <table:table-cell table:number-columns-repeated="5"/>
        </table:table-row>
        <table:table-row table:style-name="ro2">
          <table:table-cell table:formula="of:=[.A144]+[.$B$7]" office:value-type="float" office:value="13.5">
            <text:p>13,5</text:p>
          </table:table-cell>
          <table:table-cell table:formula="of:=-[.$B$5]*[.$B$7]*[.C144]" office:value-type="float" office:value="-0.000738747909397621">
            <text:p>0</text:p>
          </table:table-cell>
          <table:table-cell table:formula="of:=[.C144]+[.B145]" office:value-type="float" office:value="0.00664873118457859">
            <text:p>0,01</text:p>
          </table:table-cell>
          <table:table-cell table:number-columns-repeated="5"/>
        </table:table-row>
        <table:table-row table:style-name="ro2">
          <table:table-cell table:formula="of:=[.A145]+[.$B$7]" office:value-type="float" office:value="13.6">
            <text:p>13,6</text:p>
          </table:table-cell>
          <table:table-cell table:formula="of:=-[.$B$5]*[.$B$7]*[.C145]" office:value-type="float" office:value="-0.000664873118457859">
            <text:p>0</text:p>
          </table:table-cell>
          <table:table-cell table:formula="of:=[.C145]+[.B146]" office:value-type="float" office:value="0.00598385806612073">
            <text:p>0,01</text:p>
          </table:table-cell>
          <table:table-cell table:number-columns-repeated="5"/>
        </table:table-row>
        <table:table-row table:style-name="ro2">
          <table:table-cell table:formula="of:=[.A146]+[.$B$7]" office:value-type="float" office:value="13.7">
            <text:p>13,7</text:p>
          </table:table-cell>
          <table:table-cell table:formula="of:=-[.$B$5]*[.$B$7]*[.C146]" office:value-type="float" office:value="-0.000598385806612073">
            <text:p>0</text:p>
          </table:table-cell>
          <table:table-cell table:formula="of:=[.C146]+[.B147]" office:value-type="float" office:value="0.00538547225950865">
            <text:p>0,01</text:p>
          </table:table-cell>
          <table:table-cell table:number-columns-repeated="5"/>
        </table:table-row>
        <table:table-row table:style-name="ro2">
          <table:table-cell table:formula="of:=[.A147]+[.$B$7]" office:value-type="float" office:value="13.8">
            <text:p>13,8</text:p>
          </table:table-cell>
          <table:table-cell table:formula="of:=-[.$B$5]*[.$B$7]*[.C147]" office:value-type="float" office:value="-0.000538547225950865">
            <text:p>0</text:p>
          </table:table-cell>
          <table:table-cell table:formula="of:=[.C147]+[.B148]" office:value-type="float" office:value="0.00484692503355779">
            <text:p>0</text:p>
          </table:table-cell>
          <table:table-cell table:number-columns-repeated="5"/>
        </table:table-row>
        <table:table-row table:style-name="ro2">
          <table:table-cell table:formula="of:=[.A148]+[.$B$7]" office:value-type="float" office:value="13.9">
            <text:p>13,9</text:p>
          </table:table-cell>
          <table:table-cell table:formula="of:=-[.$B$5]*[.$B$7]*[.C148]" office:value-type="float" office:value="-0.000484692503355779">
            <text:p>0</text:p>
          </table:table-cell>
          <table:table-cell table:formula="of:=[.C148]+[.B149]" office:value-type="float" office:value="0.00436223253020201">
            <text:p>0</text:p>
          </table:table-cell>
          <table:table-cell table:number-columns-repeated="5"/>
        </table:table-row>
        <table:table-row table:style-name="ro2">
          <table:table-cell table:formula="of:=[.A149]+[.$B$7]" office:value-type="float" office:value="14">
            <text:p>14</text:p>
          </table:table-cell>
          <table:table-cell table:formula="of:=-[.$B$5]*[.$B$7]*[.C149]" office:value-type="float" office:value="-0.000436223253020201">
            <text:p>0</text:p>
          </table:table-cell>
          <table:table-cell table:formula="of:=[.C149]+[.B150]" office:value-type="float" office:value="0.00392600927718181">
            <text:p>0</text:p>
          </table:table-cell>
          <table:table-cell table:number-columns-repeated="5"/>
        </table:table-row>
        <table:table-row table:style-name="ro2">
          <table:table-cell table:formula="of:=[.A150]+[.$B$7]" office:value-type="float" office:value="14.1">
            <text:p>14,1</text:p>
          </table:table-cell>
          <table:table-cell table:formula="of:=-[.$B$5]*[.$B$7]*[.C150]" office:value-type="float" office:value="-0.000392600927718181">
            <text:p>0</text:p>
          </table:table-cell>
          <table:table-cell table:formula="of:=[.C150]+[.B151]" office:value-type="float" office:value="0.00353340834946363">
            <text:p>0</text:p>
          </table:table-cell>
          <table:table-cell table:number-columns-repeated="5"/>
        </table:table-row>
        <table:table-row table:style-name="ro2">
          <table:table-cell table:formula="of:=[.A151]+[.$B$7]" office:value-type="float" office:value="14.2">
            <text:p>14,2</text:p>
          </table:table-cell>
          <table:table-cell table:formula="of:=-[.$B$5]*[.$B$7]*[.C151]" office:value-type="float" office:value="-0.000353340834946363">
            <text:p>0</text:p>
          </table:table-cell>
          <table:table-cell table:formula="of:=[.C151]+[.B152]" office:value-type="float" office:value="0.00318006751451727">
            <text:p>0</text:p>
          </table:table-cell>
          <table:table-cell table:number-columns-repeated="5"/>
        </table:table-row>
        <table:table-row table:style-name="ro2">
          <table:table-cell table:formula="of:=[.A152]+[.$B$7]" office:value-type="float" office:value="14.3">
            <text:p>14,3</text:p>
          </table:table-cell>
          <table:table-cell table:formula="of:=-[.$B$5]*[.$B$7]*[.C152]" office:value-type="float" office:value="-0.000318006751451727">
            <text:p>0</text:p>
          </table:table-cell>
          <table:table-cell table:formula="of:=[.C152]+[.B153]" office:value-type="float" office:value="0.00286206076306554">
            <text:p>0</text:p>
          </table:table-cell>
          <table:table-cell table:number-columns-repeated="5"/>
        </table:table-row>
        <table:table-row table:style-name="ro2">
          <table:table-cell table:formula="of:=[.A153]+[.$B$7]" office:value-type="float" office:value="14.4">
            <text:p>14,4</text:p>
          </table:table-cell>
          <table:table-cell table:formula="of:=-[.$B$5]*[.$B$7]*[.C153]" office:value-type="float" office:value="-0.000286206076306554">
            <text:p>0</text:p>
          </table:table-cell>
          <table:table-cell table:formula="of:=[.C153]+[.B154]" office:value-type="float" office:value="0.00257585468675899">
            <text:p>0</text:p>
          </table:table-cell>
          <table:table-cell table:number-columns-repeated="5"/>
        </table:table-row>
        <table:table-row table:style-name="ro2">
          <table:table-cell table:formula="of:=[.A154]+[.$B$7]" office:value-type="float" office:value="14.5">
            <text:p>14,5</text:p>
          </table:table-cell>
          <table:table-cell table:formula="of:=-[.$B$5]*[.$B$7]*[.C154]" office:value-type="float" office:value="-0.000257585468675899">
            <text:p>0</text:p>
          </table:table-cell>
          <table:table-cell table:formula="of:=[.C154]+[.B155]" office:value-type="float" office:value="0.00231826921808309">
            <text:p>0</text:p>
          </table:table-cell>
          <table:table-cell table:number-columns-repeated="5"/>
        </table:table-row>
        <table:table-row table:style-name="ro2">
          <table:table-cell table:formula="of:=[.A155]+[.$B$7]" office:value-type="float" office:value="14.6">
            <text:p>14,6</text:p>
          </table:table-cell>
          <table:table-cell table:formula="of:=-[.$B$5]*[.$B$7]*[.C155]" office:value-type="float" office:value="-0.000231826921808309">
            <text:p>0</text:p>
          </table:table-cell>
          <table:table-cell table:formula="of:=[.C155]+[.B156]" office:value-type="float" office:value="0.00208644229627478">
            <text:p>0</text:p>
          </table:table-cell>
          <table:table-cell table:number-columns-repeated="5"/>
        </table:table-row>
        <table:table-row table:style-name="ro2">
          <table:table-cell table:formula="of:=[.A156]+[.$B$7]" office:value-type="float" office:value="14.7">
            <text:p>14,7</text:p>
          </table:table-cell>
          <table:table-cell table:formula="of:=-[.$B$5]*[.$B$7]*[.C156]" office:value-type="float" office:value="-0.000208644229627478">
            <text:p>0</text:p>
          </table:table-cell>
          <table:table-cell table:formula="of:=[.C156]+[.B157]" office:value-type="float" office:value="0.0018777980666473">
            <text:p>0</text:p>
          </table:table-cell>
          <table:table-cell table:number-columns-repeated="5"/>
        </table:table-row>
        <table:table-row table:style-name="ro2">
          <table:table-cell table:formula="of:=[.A157]+[.$B$7]" office:value-type="float" office:value="14.8">
            <text:p>14,8</text:p>
          </table:table-cell>
          <table:table-cell table:formula="of:=-[.$B$5]*[.$B$7]*[.C157]" office:value-type="float" office:value="-0.00018777980666473">
            <text:p>0</text:p>
          </table:table-cell>
          <table:table-cell table:formula="of:=[.C157]+[.B158]" office:value-type="float" office:value="0.00169001825998257">
            <text:p>0</text:p>
          </table:table-cell>
          <table:table-cell table:number-columns-repeated="5"/>
        </table:table-row>
        <table:table-row table:style-name="ro2">
          <table:table-cell table:formula="of:=[.A158]+[.$B$7]" office:value-type="float" office:value="14.9">
            <text:p>14,9</text:p>
          </table:table-cell>
          <table:table-cell table:formula="of:=-[.$B$5]*[.$B$7]*[.C158]" office:value-type="float" office:value="-0.000169001825998257">
            <text:p>0</text:p>
          </table:table-cell>
          <table:table-cell table:formula="of:=[.C158]+[.B159]" office:value-type="float" office:value="0.00152101643398431">
            <text:p>0</text:p>
          </table:table-cell>
          <table:table-cell table:number-columns-repeated="5"/>
        </table:table-row>
        <table:table-row table:style-name="ro2">
          <table:table-cell table:formula="of:=[.A159]+[.$B$7]" office:value-type="float" office:value="15">
            <text:p>15</text:p>
          </table:table-cell>
          <table:table-cell table:formula="of:=-[.$B$5]*[.$B$7]*[.C159]" office:value-type="float" office:value="-0.000152101643398431">
            <text:p>0</text:p>
          </table:table-cell>
          <table:table-cell table:formula="of:=[.C159]+[.B160]" office:value-type="float" office:value="0.00136891479058588">
            <text:p>0</text:p>
          </table:table-cell>
          <table:table-cell table:number-columns-repeated="5"/>
        </table:table-row>
        <table:table-row table:style-name="ro2">
          <table:table-cell table:formula="of:=[.A160]+[.$B$7]" office:value-type="float" office:value="15.1">
            <text:p>15,1</text:p>
          </table:table-cell>
          <table:table-cell table:formula="of:=-[.$B$5]*[.$B$7]*[.C160]" office:value-type="float" office:value="-0.000136891479058588">
            <text:p>0</text:p>
          </table:table-cell>
          <table:table-cell table:formula="of:=[.C160]+[.B161]" office:value-type="float" office:value="0.00123202331152729">
            <text:p>0</text:p>
          </table:table-cell>
          <table:table-cell table:number-columns-repeated="5"/>
        </table:table-row>
        <table:table-row table:style-name="ro2">
          <table:table-cell table:formula="of:=[.A161]+[.$B$7]" office:value-type="float" office:value="15.2">
            <text:p>15,2</text:p>
          </table:table-cell>
          <table:table-cell table:formula="of:=-[.$B$5]*[.$B$7]*[.C161]" office:value-type="float" office:value="-0.000123202331152729">
            <text:p>0</text:p>
          </table:table-cell>
          <table:table-cell table:formula="of:=[.C161]+[.B162]" office:value-type="float" office:value="0.00110882098037456">
            <text:p>0</text:p>
          </table:table-cell>
          <table:table-cell table:number-columns-repeated="5"/>
        </table:table-row>
        <table:table-row table:style-name="ro2">
          <table:table-cell table:formula="of:=[.A162]+[.$B$7]" office:value-type="float" office:value="15.3">
            <text:p>15,3</text:p>
          </table:table-cell>
          <table:table-cell table:formula="of:=-[.$B$5]*[.$B$7]*[.C162]" office:value-type="float" office:value="-0.000110882098037456">
            <text:p>0</text:p>
          </table:table-cell>
          <table:table-cell table:formula="of:=[.C162]+[.B163]" office:value-type="float" office:value="0.000997938882337108">
            <text:p>0</text:p>
          </table:table-cell>
          <table:table-cell table:number-columns-repeated="5"/>
        </table:table-row>
        <table:table-row table:style-name="ro2">
          <table:table-cell table:formula="of:=[.A163]+[.$B$7]" office:value-type="float" office:value="15.4">
            <text:p>15,4</text:p>
          </table:table-cell>
          <table:table-cell table:formula="of:=-[.$B$5]*[.$B$7]*[.C163]" office:value-type="float" office:value="-0.0000997938882337108">
            <text:p>0</text:p>
          </table:table-cell>
          <table:table-cell table:formula="of:=[.C163]+[.B164]" office:value-type="float" office:value="0.000898144994103397">
            <text:p>0</text:p>
          </table:table-cell>
          <table:table-cell table:number-columns-repeated="5"/>
        </table:table-row>
        <table:table-row table:style-name="ro2">
          <table:table-cell table:formula="of:=[.A164]+[.$B$7]" office:value-type="float" office:value="15.5">
            <text:p>15,5</text:p>
          </table:table-cell>
          <table:table-cell table:formula="of:=-[.$B$5]*[.$B$7]*[.C164]" office:value-type="float" office:value="-0.0000898144994103397">
            <text:p>0</text:p>
          </table:table-cell>
          <table:table-cell table:formula="of:=[.C164]+[.B165]" office:value-type="float" office:value="0.000808330494693058">
            <text:p>0</text:p>
          </table:table-cell>
          <table:table-cell table:number-columns-repeated="5"/>
        </table:table-row>
        <table:table-row table:style-name="ro2">
          <table:table-cell table:formula="of:=[.A165]+[.$B$7]" office:value-type="float" office:value="15.6">
            <text:p>15,6</text:p>
          </table:table-cell>
          <table:table-cell table:formula="of:=-[.$B$5]*[.$B$7]*[.C165]" office:value-type="float" office:value="-0.0000808330494693058">
            <text:p>0</text:p>
          </table:table-cell>
          <table:table-cell table:formula="of:=[.C165]+[.B166]" office:value-type="float" office:value="0.000727497445223752">
            <text:p>0</text:p>
          </table:table-cell>
          <table:table-cell table:number-columns-repeated="5"/>
        </table:table-row>
        <table:table-row table:style-name="ro2">
          <table:table-cell table:formula="of:=[.A166]+[.$B$7]" office:value-type="float" office:value="15.7">
            <text:p>15,7</text:p>
          </table:table-cell>
          <table:table-cell table:formula="of:=-[.$B$5]*[.$B$7]*[.C166]" office:value-type="float" office:value="-0.0000727497445223752">
            <text:p>0</text:p>
          </table:table-cell>
          <table:table-cell table:formula="of:=[.C166]+[.B167]" office:value-type="float" office:value="0.000654747700701376">
            <text:p>0</text:p>
          </table:table-cell>
          <table:table-cell table:number-columns-repeated="5"/>
        </table:table-row>
        <table:table-row table:style-name="ro2">
          <table:table-cell table:formula="of:=[.A167]+[.$B$7]" office:value-type="float" office:value="15.8">
            <text:p>15,8</text:p>
          </table:table-cell>
          <table:table-cell table:formula="of:=-[.$B$5]*[.$B$7]*[.C167]" office:value-type="float" office:value="-0.0000654747700701376">
            <text:p>0</text:p>
          </table:table-cell>
          <table:table-cell table:formula="of:=[.C167]+[.B168]" office:value-type="float" office:value="0.000589272930631239">
            <text:p>0</text:p>
          </table:table-cell>
          <table:table-cell table:number-columns-repeated="5"/>
        </table:table-row>
        <table:table-row table:style-name="ro2">
          <table:table-cell table:formula="of:=[.A168]+[.$B$7]" office:value-type="float" office:value="15.9">
            <text:p>15,9</text:p>
          </table:table-cell>
          <table:table-cell table:formula="of:=-[.$B$5]*[.$B$7]*[.C168]" office:value-type="float" office:value="-0.0000589272930631239">
            <text:p>0</text:p>
          </table:table-cell>
          <table:table-cell table:formula="of:=[.C168]+[.B169]" office:value-type="float" office:value="0.000530345637568115">
            <text:p>0</text:p>
          </table:table-cell>
          <table:table-cell table:number-columns-repeated="5"/>
        </table:table-row>
        <table:table-row table:style-name="ro2">
          <table:table-cell table:formula="of:=[.A169]+[.$B$7]" office:value-type="float" office:value="16">
            <text:p>16</text:p>
          </table:table-cell>
          <table:table-cell table:formula="of:=-[.$B$5]*[.$B$7]*[.C169]" office:value-type="float" office:value="-0.0000530345637568115">
            <text:p>0</text:p>
          </table:table-cell>
          <table:table-cell table:formula="of:=[.C169]+[.B170]" office:value-type="float" office:value="0.000477311073811303">
            <text:p>0</text:p>
          </table:table-cell>
          <table:table-cell table:number-columns-repeated="5"/>
        </table:table-row>
        <table:table-row table:style-name="ro2">
          <table:table-cell table:formula="of:=[.A170]+[.$B$7]" office:value-type="float" office:value="16.1">
            <text:p>16,1</text:p>
          </table:table-cell>
          <table:table-cell table:formula="of:=-[.$B$5]*[.$B$7]*[.C170]" office:value-type="float" office:value="-0.0000477311073811303">
            <text:p>0</text:p>
          </table:table-cell>
          <table:table-cell table:formula="of:=[.C170]+[.B171]" office:value-type="float" office:value="0.000429579966430173">
            <text:p>0</text:p>
          </table:table-cell>
          <table:table-cell table:number-columns-repeated="5"/>
        </table:table-row>
        <table:table-row table:style-name="ro2">
          <table:table-cell table:formula="of:=[.A171]+[.$B$7]" office:value-type="float" office:value="16.2">
            <text:p>16,2</text:p>
          </table:table-cell>
          <table:table-cell table:formula="of:=-[.$B$5]*[.$B$7]*[.C171]" office:value-type="float" office:value="-0.0000429579966430173">
            <text:p>0</text:p>
          </table:table-cell>
          <table:table-cell table:formula="of:=[.C171]+[.B172]" office:value-type="float" office:value="0.000386621969787156">
            <text:p>0</text:p>
          </table:table-cell>
          <table:table-cell table:number-columns-repeated="5"/>
        </table:table-row>
        <table:table-row table:style-name="ro2">
          <table:table-cell table:formula="of:=[.A172]+[.$B$7]" office:value-type="float" office:value="16.3">
            <text:p>16,3</text:p>
          </table:table-cell>
          <table:table-cell table:formula="of:=-[.$B$5]*[.$B$7]*[.C172]" office:value-type="float" office:value="-0.0000386621969787156">
            <text:p>0</text:p>
          </table:table-cell>
          <table:table-cell table:formula="of:=[.C172]+[.B173]" office:value-type="float" office:value="0.00034795977280844">
            <text:p>0</text:p>
          </table:table-cell>
          <table:table-cell table:number-columns-repeated="5"/>
        </table:table-row>
        <table:table-row table:style-name="ro2">
          <table:table-cell table:formula="of:=[.A173]+[.$B$7]" office:value-type="float" office:value="16.4">
            <text:p>16,4</text:p>
          </table:table-cell>
          <table:table-cell table:formula="of:=-[.$B$5]*[.$B$7]*[.C173]" office:value-type="float" office:value="-0.000034795977280844">
            <text:p>0</text:p>
          </table:table-cell>
          <table:table-cell table:formula="of:=[.C173]+[.B174]" office:value-type="float" office:value="0.000313163795527596">
            <text:p>0</text:p>
          </table:table-cell>
          <table:table-cell table:number-columns-repeated="5"/>
        </table:table-row>
        <table:table-row table:style-name="ro2">
          <table:table-cell table:formula="of:=[.A174]+[.$B$7]" office:value-type="float" office:value="16.5">
            <text:p>16,5</text:p>
          </table:table-cell>
          <table:table-cell table:formula="of:=-[.$B$5]*[.$B$7]*[.C174]" office:value-type="float" office:value="-0.0000313163795527596">
            <text:p>0</text:p>
          </table:table-cell>
          <table:table-cell table:formula="of:=[.C174]+[.B175]" office:value-type="float" office:value="0.000281847415974837">
            <text:p>0</text:p>
          </table:table-cell>
          <table:table-cell table:number-columns-repeated="5"/>
        </table:table-row>
        <table:table-row table:style-name="ro2">
          <table:table-cell table:formula="of:=[.A175]+[.$B$7]" office:value-type="float" office:value="16.6">
            <text:p>16,6</text:p>
          </table:table-cell>
          <table:table-cell table:formula="of:=-[.$B$5]*[.$B$7]*[.C175]" office:value-type="float" office:value="-0.0000281847415974837">
            <text:p>0</text:p>
          </table:table-cell>
          <table:table-cell table:formula="of:=[.C175]+[.B176]" office:value-type="float" office:value="0.000253662674377353">
            <text:p>0</text:p>
          </table:table-cell>
          <table:table-cell table:number-columns-repeated="5"/>
        </table:table-row>
        <table:table-row table:style-name="ro2">
          <table:table-cell table:formula="of:=[.A176]+[.$B$7]" office:value-type="float" office:value="16.7">
            <text:p>16,7</text:p>
          </table:table-cell>
          <table:table-cell table:formula="of:=-[.$B$5]*[.$B$7]*[.C176]" office:value-type="float" office:value="-0.0000253662674377353">
            <text:p>0</text:p>
          </table:table-cell>
          <table:table-cell table:formula="of:=[.C176]+[.B177]" office:value-type="float" office:value="0.000228296406939618">
            <text:p>0</text:p>
          </table:table-cell>
          <table:table-cell table:number-columns-repeated="5"/>
        </table:table-row>
        <table:table-row table:style-name="ro2">
          <table:table-cell table:formula="of:=[.A177]+[.$B$7]" office:value-type="float" office:value="16.8">
            <text:p>16,8</text:p>
          </table:table-cell>
          <table:table-cell table:formula="of:=-[.$B$5]*[.$B$7]*[.C177]" office:value-type="float" office:value="-0.0000228296406939618">
            <text:p>0</text:p>
          </table:table-cell>
          <table:table-cell table:formula="of:=[.C177]+[.B178]" office:value-type="float" office:value="0.000205466766245656">
            <text:p>0</text:p>
          </table:table-cell>
          <table:table-cell table:number-columns-repeated="5"/>
        </table:table-row>
        <table:table-row table:style-name="ro2">
          <table:table-cell table:formula="of:=[.A178]+[.$B$7]" office:value-type="float" office:value="16.9">
            <text:p>16,9</text:p>
          </table:table-cell>
          <table:table-cell table:formula="of:=-[.$B$5]*[.$B$7]*[.C178]" office:value-type="float" office:value="-0.0000205466766245656">
            <text:p>0</text:p>
          </table:table-cell>
          <table:table-cell table:formula="of:=[.C178]+[.B179]" office:value-type="float" office:value="0.00018492008962109">
            <text:p>0</text:p>
          </table:table-cell>
          <table:table-cell table:number-columns-repeated="5"/>
        </table:table-row>
        <table:table-row table:style-name="ro2">
          <table:table-cell table:formula="of:=[.A179]+[.$B$7]" office:value-type="float" office:value="17">
            <text:p>17</text:p>
          </table:table-cell>
          <table:table-cell table:formula="of:=-[.$B$5]*[.$B$7]*[.C179]" office:value-type="float" office:value="-0.000018492008962109">
            <text:p>0</text:p>
          </table:table-cell>
          <table:table-cell table:formula="of:=[.C179]+[.B180]" office:value-type="float" office:value="0.000166428080658981">
            <text:p>0</text:p>
          </table:table-cell>
          <table:table-cell table:number-columns-repeated="5"/>
        </table:table-row>
        <table:table-row table:style-name="ro2">
          <table:table-cell table:formula="of:=[.A180]+[.$B$7]" office:value-type="float" office:value="17.1">
            <text:p>17,1</text:p>
          </table:table-cell>
          <table:table-cell table:formula="of:=-[.$B$5]*[.$B$7]*[.C180]" office:value-type="float" office:value="-0.0000166428080658981">
            <text:p>0</text:p>
          </table:table-cell>
          <table:table-cell table:formula="of:=[.C180]+[.B181]" office:value-type="float" office:value="0.000149785272593083">
            <text:p>0</text:p>
          </table:table-cell>
          <table:table-cell table:number-columns-repeated="5"/>
        </table:table-row>
        <table:table-row table:style-name="ro2">
          <table:table-cell table:formula="of:=[.A181]+[.$B$7]" office:value-type="float" office:value="17.2">
            <text:p>17,2</text:p>
          </table:table-cell>
          <table:table-cell table:formula="of:=-[.$B$5]*[.$B$7]*[.C181]" office:value-type="float" office:value="-0.0000149785272593083">
            <text:p>0</text:p>
          </table:table-cell>
          <table:table-cell table:formula="of:=[.C181]+[.B182]" office:value-type="float" office:value="0.000134806745333775">
            <text:p>0</text:p>
          </table:table-cell>
          <table:table-cell table:number-columns-repeated="5"/>
        </table:table-row>
        <table:table-row table:style-name="ro2">
          <table:table-cell table:formula="of:=[.A182]+[.$B$7]" office:value-type="float" office:value="17.3">
            <text:p>17,3</text:p>
          </table:table-cell>
          <table:table-cell table:formula="of:=-[.$B$5]*[.$B$7]*[.C182]" office:value-type="float" office:value="-0.0000134806745333775">
            <text:p>0</text:p>
          </table:table-cell>
          <table:table-cell table:formula="of:=[.C182]+[.B183]" office:value-type="float" office:value="0.000121326070800397">
            <text:p>0</text:p>
          </table:table-cell>
          <table:table-cell table:number-columns-repeated="5"/>
        </table:table-row>
        <table:table-row table:style-name="ro2">
          <table:table-cell table:formula="of:=[.A183]+[.$B$7]" office:value-type="float" office:value="17.4">
            <text:p>17,4</text:p>
          </table:table-cell>
          <table:table-cell table:formula="of:=-[.$B$5]*[.$B$7]*[.C183]" office:value-type="float" office:value="-0.0000121326070800397">
            <text:p>0</text:p>
          </table:table-cell>
          <table:table-cell table:formula="of:=[.C183]+[.B184]" office:value-type="float" office:value="0.000109193463720358">
            <text:p>0</text:p>
          </table:table-cell>
          <table:table-cell table:number-columns-repeated="5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 style:font-adornments="Standard" style:font-family-generic="roman"/>
    <style:font-face style:name="Arial1" svg:font-family="Arial" style:font-adornments="Standar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3">13.12.2010</text:date>, <text:time>12:24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nnes Sander</meta:initial-creator>
    <meta:creation-date>2010-12-13T00:27:24.58</meta:creation-date>
    <dc:date>2010-12-13T12:24:08.74</dc:date>
    <dc:creator>Hannes Sander</dc:creator>
    <meta:editing-duration>PT00H20M20S</meta:editing-duration>
    <meta:editing-cycles>5</meta:editing-cycles>
    <meta:generator>OpenOffice.org/3.2$Win32 OpenOffice.org_project/320m18$Build-9502</meta:generator>
    <meta:document-statistic meta:table-count="3" meta:cell-count="5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use-zero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429cm" svg:height="10.367cm" xlink:href=".." chart:class="chart:scatter" chart:column-mapping="1 0" chart:style-name="ch1">
        <chart:legend chart:legend-position="end" svg:x="21.861cm" svg:y="4.662cm" chart:style-name="ch2"/>
        <chart:plot-area chart:style-name="ch3" table:cell-range-address="'Reaktion 1. Ordnung'.A9:'Reaktion 1. Ordnung'.C184" chart:data-source-has-labels="both" svg:x="0.735cm" svg:y="0.207cm" svg:width="20.659cm" svg:height="9.74cm">
          <chart:axis chart:dimension="x" chart:name="primary-x" chart:style-name="ch4">
            <chart:title svg:x="11.099cm" svg:y="9.556cm" chart:style-name="ch5">
              <text:p>Zeit</text:p>
            </chart:title>
            <chart:categories table:cell-range-address="'Reaktion 1. Ordnung'.B10:'Reaktion 1. Ordnung'.B184"/>
          </chart:axis>
          <chart:axis chart:dimension="y" chart:name="primary-y" chart:style-name="ch4">
            <chart:title svg:x="0.469cm" svg:y="4.896cm" chart:style-name="ch6">
              <text:p>Q</text:p>
            </chart:title>
            <chart:grid chart:style-name="ch7" chart:class="major"/>
          </chart:axis>
          <chart:series chart:style-name="ch8" chart:values-cell-range-address="'Reaktion 1. Ordnung'.C10:'Reaktion 1. Ordnung'.C184" chart:label-cell-address="'Reaktion 1. Ordnung'.C9:'Reaktion 1. Ordnung'.C9" chart:class="chart:scatter">
            <chart:domain table:cell-range-address="'Reaktion 1. Ordnung'.A10:'Reaktion 1. Ordnung'.A184"/>
            <chart:data-point chart:repeated="175"/>
          </chart:series>
          <chart:series chart:style-name="ch9" chart:values-cell-range-address="'Reaktion 1. Ordnung'.B10:'Reaktion 1. Ordnung'.B184" chart:label-cell-address="'Reaktion 1. Ordnung'.B9:'Reaktion 1. Ordnung'.B9" chart:class="chart:scatter">
            <chart:data-point chart:repeated="17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'Reaktion 1. Ordnung'.C9:'Reaktion 1. Ordnung'.C9">c(t)</text:p>
              </table:table-cell>
              <table:table-cell office:value-type="string">
                <text:p text:id="'Reaktion 1. Ordnung'.B9:'Reaktion 1. Ordnung'.B9">Δc</text:p>
              </table:table-cell>
            </table:table-row>
          </table:table-header-rows>
          <table:table-rows>
            <table:table-row>
              <table:table-cell office:value-type="string">
                <text:p text:id="'Reaktion 1. Ordnung'.B10:'Reaktion 1. Ordnung'.B184">0</text:p>
              </table:table-cell>
              <table:table-cell office:value-type="float" office:value="0">
                <text:p text:id="'Reaktion 1. Ordnung'.A10:'Reaktion 1. Ordnung'.A184">0</text:p>
              </table:table-cell>
              <table:table-cell office:value-type="float" office:value="10000">
                <text:p text:id="'Reaktion 1. Ordnung'.C10:'Reaktion 1. Ordnung'.C184">10000</text:p>
              </table:table-cell>
              <table:table-cell office:value-type="float" office:value="0">
                <text:p text:id="'Reaktion 1. Ordnung'.B10:'Reaktion 1. Ordnung'.B184">0</text:p>
              </table:table-cell>
            </table:table-row>
            <table:table-row>
              <table:table-cell office:value-type="string">
                <text:p>-1000</text:p>
              </table:table-cell>
              <table:table-cell office:value-type="float" office:value="0.1">
                <text:p>0.1</text:p>
              </table:table-cell>
              <table:table-cell office:value-type="float" office:value="9000">
                <text:p>9000</text:p>
              </table:table-cell>
              <table:table-cell office:value-type="float" office:value="-1000">
                <text:p>-1000</text:p>
              </table:table-cell>
            </table:table-row>
            <table:table-row>
              <table:table-cell office:value-type="string">
                <text:p>-900</text:p>
              </table:table-cell>
              <table:table-cell office:value-type="float" office:value="0.2">
                <text:p>0.2</text:p>
              </table:table-cell>
              <table:table-cell office:value-type="float" office:value="8100">
                <text:p>8100</text:p>
              </table:table-cell>
              <table:table-cell office:value-type="float" office:value="-900">
                <text:p>-900</text:p>
              </table:table-cell>
            </table:table-row>
            <table:table-row>
              <table:table-cell office:value-type="string">
                <text:p>-810</text:p>
              </table:table-cell>
              <table:table-cell office:value-type="float" office:value="0.3">
                <text:p>0.3</text:p>
              </table:table-cell>
              <table:table-cell office:value-type="float" office:value="7290">
                <text:p>7290</text:p>
              </table:table-cell>
              <table:table-cell office:value-type="float" office:value="-810">
                <text:p>-810</text:p>
              </table:table-cell>
            </table:table-row>
            <table:table-row>
              <table:table-cell office:value-type="string">
                <text:p>-729</text:p>
              </table:table-cell>
              <table:table-cell office:value-type="float" office:value="0.4">
                <text:p>0.4</text:p>
              </table:table-cell>
              <table:table-cell office:value-type="float" office:value="6561">
                <text:p>6561</text:p>
              </table:table-cell>
              <table:table-cell office:value-type="float" office:value="-729">
                <text:p>-729</text:p>
              </table:table-cell>
            </table:table-row>
            <table:table-row>
              <table:table-cell office:value-type="string">
                <text:p>-656,1</text:p>
              </table:table-cell>
              <table:table-cell office:value-type="float" office:value="0.5">
                <text:p>0.5</text:p>
              </table:table-cell>
              <table:table-cell office:value-type="float" office:value="5904.9">
                <text:p>5904.9</text:p>
              </table:table-cell>
              <table:table-cell office:value-type="float" office:value="-656.1">
                <text:p>-656.1</text:p>
              </table:table-cell>
            </table:table-row>
            <table:table-row>
              <table:table-cell office:value-type="string">
                <text:p>-590,49</text:p>
              </table:table-cell>
              <table:table-cell office:value-type="float" office:value="0.6">
                <text:p>0.6</text:p>
              </table:table-cell>
              <table:table-cell office:value-type="float" office:value="5314.41">
                <text:p>5314.41</text:p>
              </table:table-cell>
              <table:table-cell office:value-type="float" office:value="-590.49">
                <text:p>-590.49</text:p>
              </table:table-cell>
            </table:table-row>
            <table:table-row>
              <table:table-cell office:value-type="string">
                <text:p>-531,44</text:p>
              </table:table-cell>
              <table:table-cell office:value-type="float" office:value="0.7">
                <text:p>0.7</text:p>
              </table:table-cell>
              <table:table-cell office:value-type="float" office:value="4782.969">
                <text:p>4782.969</text:p>
              </table:table-cell>
              <table:table-cell office:value-type="float" office:value="-531.441">
                <text:p>-531.441</text:p>
              </table:table-cell>
            </table:table-row>
            <table:table-row>
              <table:table-cell office:value-type="string">
                <text:p>-478,3</text:p>
              </table:table-cell>
              <table:table-cell office:value-type="float" office:value="0.8">
                <text:p>0.8</text:p>
              </table:table-cell>
              <table:table-cell office:value-type="float" office:value="4304.6721">
                <text:p>4304.6721</text:p>
              </table:table-cell>
              <table:table-cell office:value-type="float" office:value="-478.2969">
                <text:p>-478.2969</text:p>
              </table:table-cell>
            </table:table-row>
            <table:table-row>
              <table:table-cell office:value-type="string">
                <text:p>-430,47</text:p>
              </table:table-cell>
              <table:table-cell office:value-type="float" office:value="0.9">
                <text:p>0.9</text:p>
              </table:table-cell>
              <table:table-cell office:value-type="float" office:value="3874.20489">
                <text:p>3874.20489</text:p>
              </table:table-cell>
              <table:table-cell office:value-type="float" office:value="-430.46721">
                <text:p>-430.46721</text:p>
              </table:table-cell>
            </table:table-row>
            <table:table-row>
              <table:table-cell office:value-type="string">
                <text:p>-387,42</text:p>
              </table:table-cell>
              <table:table-cell office:value-type="float" office:value="1">
                <text:p>1</text:p>
              </table:table-cell>
              <table:table-cell office:value-type="float" office:value="3486.784401">
                <text:p>3486.784401</text:p>
              </table:table-cell>
              <table:table-cell office:value-type="float" office:value="-387.420489">
                <text:p>-387.420489</text:p>
              </table:table-cell>
            </table:table-row>
            <table:table-row>
              <table:table-cell office:value-type="string">
                <text:p>-348,68</text:p>
              </table:table-cell>
              <table:table-cell office:value-type="float" office:value="1.1">
                <text:p>1.1</text:p>
              </table:table-cell>
              <table:table-cell office:value-type="float" office:value="3138.1059609">
                <text:p>3138.1059609</text:p>
              </table:table-cell>
              <table:table-cell office:value-type="float" office:value="-348.6784401">
                <text:p>-348.6784401</text:p>
              </table:table-cell>
            </table:table-row>
            <table:table-row>
              <table:table-cell office:value-type="string">
                <text:p>-313,81</text:p>
              </table:table-cell>
              <table:table-cell office:value-type="float" office:value="1.2">
                <text:p>1.2</text:p>
              </table:table-cell>
              <table:table-cell office:value-type="float" office:value="2824.29536481">
                <text:p>2824.29536481</text:p>
              </table:table-cell>
              <table:table-cell office:value-type="float" office:value="-313.81059609">
                <text:p>-313.81059609</text:p>
              </table:table-cell>
            </table:table-row>
            <table:table-row>
              <table:table-cell office:value-type="string">
                <text:p>-282,43</text:p>
              </table:table-cell>
              <table:table-cell office:value-type="float" office:value="1.3">
                <text:p>1.3</text:p>
              </table:table-cell>
              <table:table-cell office:value-type="float" office:value="2541.865828329">
                <text:p>2541.865828329</text:p>
              </table:table-cell>
              <table:table-cell office:value-type="float" office:value="-282.429536481">
                <text:p>-282.429536481</text:p>
              </table:table-cell>
            </table:table-row>
            <table:table-row>
              <table:table-cell office:value-type="string">
                <text:p>-254,19</text:p>
              </table:table-cell>
              <table:table-cell office:value-type="float" office:value="1.4">
                <text:p>1.4</text:p>
              </table:table-cell>
              <table:table-cell office:value-type="float" office:value="2287.6792454961">
                <text:p>2287.6792454961</text:p>
              </table:table-cell>
              <table:table-cell office:value-type="float" office:value="-254.1865828329">
                <text:p>-254.1865828329</text:p>
              </table:table-cell>
            </table:table-row>
            <table:table-row>
              <table:table-cell office:value-type="string">
                <text:p>-228,77</text:p>
              </table:table-cell>
              <table:table-cell office:value-type="float" office:value="1.5">
                <text:p>1.5</text:p>
              </table:table-cell>
              <table:table-cell office:value-type="float" office:value="2058.91132094649">
                <text:p>2058.91132094649</text:p>
              </table:table-cell>
              <table:table-cell office:value-type="float" office:value="-228.76792454961">
                <text:p>-228.76792454961</text:p>
              </table:table-cell>
            </table:table-row>
            <table:table-row>
              <table:table-cell office:value-type="string">
                <text:p>-205,89</text:p>
              </table:table-cell>
              <table:table-cell office:value-type="float" office:value="1.6">
                <text:p>1.6</text:p>
              </table:table-cell>
              <table:table-cell office:value-type="float" office:value="1853.02018885184">
                <text:p>1853.02018885184</text:p>
              </table:table-cell>
              <table:table-cell office:value-type="float" office:value="-205.891132094649">
                <text:p>-205.891132094649</text:p>
              </table:table-cell>
            </table:table-row>
            <table:table-row>
              <table:table-cell office:value-type="string">
                <text:p>-185,3</text:p>
              </table:table-cell>
              <table:table-cell office:value-type="float" office:value="1.7">
                <text:p>1.7</text:p>
              </table:table-cell>
              <table:table-cell office:value-type="float" office:value="1667.71816996666">
                <text:p>1667.71816996666</text:p>
              </table:table-cell>
              <table:table-cell office:value-type="float" office:value="-185.302018885184">
                <text:p>-185.302018885184</text:p>
              </table:table-cell>
            </table:table-row>
            <table:table-row>
              <table:table-cell office:value-type="string">
                <text:p>-166,77</text:p>
              </table:table-cell>
              <table:table-cell office:value-type="float" office:value="1.8">
                <text:p>1.8</text:p>
              </table:table-cell>
              <table:table-cell office:value-type="float" office:value="1500.94635296999">
                <text:p>1500.94635296999</text:p>
              </table:table-cell>
              <table:table-cell office:value-type="float" office:value="-166.771816996666">
                <text:p>-166.771816996666</text:p>
              </table:table-cell>
            </table:table-row>
            <table:table-row>
              <table:table-cell office:value-type="string">
                <text:p>-150,09</text:p>
              </table:table-cell>
              <table:table-cell office:value-type="float" office:value="1.9">
                <text:p>1.9</text:p>
              </table:table-cell>
              <table:table-cell office:value-type="float" office:value="1350.85171767299">
                <text:p>1350.85171767299</text:p>
              </table:table-cell>
              <table:table-cell office:value-type="float" office:value="-150.094635296999">
                <text:p>-150.094635296999</text:p>
              </table:table-cell>
            </table:table-row>
            <table:table-row>
              <table:table-cell office:value-type="string">
                <text:p>-135,09</text:p>
              </table:table-cell>
              <table:table-cell office:value-type="float" office:value="2">
                <text:p>2</text:p>
              </table:table-cell>
              <table:table-cell office:value-type="float" office:value="1215.76654590569">
                <text:p>1215.76654590569</text:p>
              </table:table-cell>
              <table:table-cell office:value-type="float" office:value="-135.085171767299">
                <text:p>-135.085171767299</text:p>
              </table:table-cell>
            </table:table-row>
            <table:table-row>
              <table:table-cell office:value-type="string">
                <text:p>-121,58</text:p>
              </table:table-cell>
              <table:table-cell office:value-type="float" office:value="2.1">
                <text:p>2.1</text:p>
              </table:table-cell>
              <table:table-cell office:value-type="float" office:value="1094.18989131512">
                <text:p>1094.18989131512</text:p>
              </table:table-cell>
              <table:table-cell office:value-type="float" office:value="-121.576654590569">
                <text:p>-121.576654590569</text:p>
              </table:table-cell>
            </table:table-row>
            <table:table-row>
              <table:table-cell office:value-type="string">
                <text:p>-109,42</text:p>
              </table:table-cell>
              <table:table-cell office:value-type="float" office:value="2.2">
                <text:p>2.2</text:p>
              </table:table-cell>
              <table:table-cell office:value-type="float" office:value="984.770902183611">
                <text:p>984.770902183611</text:p>
              </table:table-cell>
              <table:table-cell office:value-type="float" office:value="-109.418989131512">
                <text:p>-109.418989131512</text:p>
              </table:table-cell>
            </table:table-row>
            <table:table-row>
              <table:table-cell office:value-type="string">
                <text:p>-98,48</text:p>
              </table:table-cell>
              <table:table-cell office:value-type="float" office:value="2.3">
                <text:p>2.3</text:p>
              </table:table-cell>
              <table:table-cell office:value-type="float" office:value="886.29381196525">
                <text:p>886.29381196525</text:p>
              </table:table-cell>
              <table:table-cell office:value-type="float" office:value="-98.4770902183611">
                <text:p>-98.4770902183611</text:p>
              </table:table-cell>
            </table:table-row>
            <table:table-row>
              <table:table-cell office:value-type="string">
                <text:p>-88,63</text:p>
              </table:table-cell>
              <table:table-cell office:value-type="float" office:value="2.4">
                <text:p>2.4</text:p>
              </table:table-cell>
              <table:table-cell office:value-type="float" office:value="797.664430768725">
                <text:p>797.664430768725</text:p>
              </table:table-cell>
              <table:table-cell office:value-type="float" office:value="-88.629381196525">
                <text:p>-88.629381196525</text:p>
              </table:table-cell>
            </table:table-row>
            <table:table-row>
              <table:table-cell office:value-type="string">
                <text:p>-79,77</text:p>
              </table:table-cell>
              <table:table-cell office:value-type="float" office:value="2.5">
                <text:p>2.5</text:p>
              </table:table-cell>
              <table:table-cell office:value-type="float" office:value="717.897987691852">
                <text:p>717.897987691852</text:p>
              </table:table-cell>
              <table:table-cell office:value-type="float" office:value="-79.7664430768725">
                <text:p>-79.7664430768725</text:p>
              </table:table-cell>
            </table:table-row>
            <table:table-row>
              <table:table-cell office:value-type="string">
                <text:p>-71,79</text:p>
              </table:table-cell>
              <table:table-cell office:value-type="float" office:value="2.6">
                <text:p>2.6</text:p>
              </table:table-cell>
              <table:table-cell office:value-type="float" office:value="646.108188922667">
                <text:p>646.108188922667</text:p>
              </table:table-cell>
              <table:table-cell office:value-type="float" office:value="-71.7897987691853">
                <text:p>-71.7897987691853</text:p>
              </table:table-cell>
            </table:table-row>
            <table:table-row>
              <table:table-cell office:value-type="string">
                <text:p>-64,61</text:p>
              </table:table-cell>
              <table:table-cell office:value-type="float" office:value="2.7">
                <text:p>2.7</text:p>
              </table:table-cell>
              <table:table-cell office:value-type="float" office:value="581.497370030401">
                <text:p>581.497370030401</text:p>
              </table:table-cell>
              <table:table-cell office:value-type="float" office:value="-64.6108188922667">
                <text:p>-64.6108188922667</text:p>
              </table:table-cell>
            </table:table-row>
            <table:table-row>
              <table:table-cell office:value-type="string">
                <text:p>-58,15</text:p>
              </table:table-cell>
              <table:table-cell office:value-type="float" office:value="2.8">
                <text:p>2.8</text:p>
              </table:table-cell>
              <table:table-cell office:value-type="float" office:value="523.34763302736">
                <text:p>523.34763302736</text:p>
              </table:table-cell>
              <table:table-cell office:value-type="float" office:value="-58.1497370030401">
                <text:p>-58.1497370030401</text:p>
              </table:table-cell>
            </table:table-row>
            <table:table-row>
              <table:table-cell office:value-type="string">
                <text:p>-52,33</text:p>
              </table:table-cell>
              <table:table-cell office:value-type="float" office:value="2.9">
                <text:p>2.9</text:p>
              </table:table-cell>
              <table:table-cell office:value-type="float" office:value="471.012869724624">
                <text:p>471.012869724624</text:p>
              </table:table-cell>
              <table:table-cell office:value-type="float" office:value="-52.334763302736">
                <text:p>-52.334763302736</text:p>
              </table:table-cell>
            </table:table-row>
            <table:table-row>
              <table:table-cell office:value-type="string">
                <text:p>-47,1</text:p>
              </table:table-cell>
              <table:table-cell office:value-type="float" office:value="3">
                <text:p>3</text:p>
              </table:table-cell>
              <table:table-cell office:value-type="float" office:value="423.911582752162">
                <text:p>423.911582752162</text:p>
              </table:table-cell>
              <table:table-cell office:value-type="float" office:value="-47.1012869724624">
                <text:p>-47.1012869724624</text:p>
              </table:table-cell>
            </table:table-row>
            <table:table-row>
              <table:table-cell office:value-type="string">
                <text:p>-42,39</text:p>
              </table:table-cell>
              <table:table-cell office:value-type="float" office:value="3.1">
                <text:p>3.1</text:p>
              </table:table-cell>
              <table:table-cell office:value-type="float" office:value="381.520424476946">
                <text:p>381.520424476946</text:p>
              </table:table-cell>
              <table:table-cell office:value-type="float" office:value="-42.3911582752162">
                <text:p>-42.3911582752162</text:p>
              </table:table-cell>
            </table:table-row>
            <table:table-row>
              <table:table-cell office:value-type="string">
                <text:p>-38,15</text:p>
              </table:table-cell>
              <table:table-cell office:value-type="float" office:value="3.2">
                <text:p>3.2</text:p>
              </table:table-cell>
              <table:table-cell office:value-type="float" office:value="343.368382029251">
                <text:p>343.368382029251</text:p>
              </table:table-cell>
              <table:table-cell office:value-type="float" office:value="-38.1520424476946">
                <text:p>-38.1520424476946</text:p>
              </table:table-cell>
            </table:table-row>
            <table:table-row>
              <table:table-cell office:value-type="string">
                <text:p>-34,34</text:p>
              </table:table-cell>
              <table:table-cell office:value-type="float" office:value="3.3">
                <text:p>3.3</text:p>
              </table:table-cell>
              <table:table-cell office:value-type="float" office:value="309.031543826326">
                <text:p>309.031543826326</text:p>
              </table:table-cell>
              <table:table-cell office:value-type="float" office:value="-34.3368382029251">
                <text:p>-34.3368382029251</text:p>
              </table:table-cell>
            </table:table-row>
            <table:table-row>
              <table:table-cell office:value-type="string">
                <text:p>-30,9</text:p>
              </table:table-cell>
              <table:table-cell office:value-type="float" office:value="3.4">
                <text:p>3.4</text:p>
              </table:table-cell>
              <table:table-cell office:value-type="float" office:value="278.128389443693">
                <text:p>278.128389443693</text:p>
              </table:table-cell>
              <table:table-cell office:value-type="float" office:value="-30.9031543826326">
                <text:p>-30.9031543826326</text:p>
              </table:table-cell>
            </table:table-row>
            <table:table-row>
              <table:table-cell office:value-type="string">
                <text:p>-27,81</text:p>
              </table:table-cell>
              <table:table-cell office:value-type="float" office:value="3.5">
                <text:p>3.5</text:p>
              </table:table-cell>
              <table:table-cell office:value-type="float" office:value="250.315550499324">
                <text:p>250.315550499324</text:p>
              </table:table-cell>
              <table:table-cell office:value-type="float" office:value="-27.8128389443693">
                <text:p>-27.8128389443693</text:p>
              </table:table-cell>
            </table:table-row>
            <table:table-row>
              <table:table-cell office:value-type="string">
                <text:p>-25,03</text:p>
              </table:table-cell>
              <table:table-cell office:value-type="float" office:value="3.6">
                <text:p>3.6</text:p>
              </table:table-cell>
              <table:table-cell office:value-type="float" office:value="225.283995449392">
                <text:p>225.283995449392</text:p>
              </table:table-cell>
              <table:table-cell office:value-type="float" office:value="-25.0315550499324">
                <text:p>-25.0315550499324</text:p>
              </table:table-cell>
            </table:table-row>
            <table:table-row>
              <table:table-cell office:value-type="string">
                <text:p>-22,53</text:p>
              </table:table-cell>
              <table:table-cell office:value-type="float" office:value="3.7">
                <text:p>3.7</text:p>
              </table:table-cell>
              <table:table-cell office:value-type="float" office:value="202.755595904453">
                <text:p>202.755595904453</text:p>
              </table:table-cell>
              <table:table-cell office:value-type="float" office:value="-22.5283995449392">
                <text:p>-22.5283995449392</text:p>
              </table:table-cell>
            </table:table-row>
            <table:table-row>
              <table:table-cell office:value-type="string">
                <text:p>-20,28</text:p>
              </table:table-cell>
              <table:table-cell office:value-type="float" office:value="3.8">
                <text:p>3.8</text:p>
              </table:table-cell>
              <table:table-cell office:value-type="float" office:value="182.480036314007">
                <text:p>182.480036314007</text:p>
              </table:table-cell>
              <table:table-cell office:value-type="float" office:value="-20.2755595904453">
                <text:p>-20.2755595904453</text:p>
              </table:table-cell>
            </table:table-row>
            <table:table-row>
              <table:table-cell office:value-type="string">
                <text:p>-18,25</text:p>
              </table:table-cell>
              <table:table-cell office:value-type="float" office:value="3.9">
                <text:p>3.9</text:p>
              </table:table-cell>
              <table:table-cell office:value-type="float" office:value="164.232032682607">
                <text:p>164.232032682607</text:p>
              </table:table-cell>
              <table:table-cell office:value-type="float" office:value="-18.2480036314007">
                <text:p>-18.2480036314007</text:p>
              </table:table-cell>
            </table:table-row>
            <table:table-row>
              <table:table-cell office:value-type="string">
                <text:p>-16,42</text:p>
              </table:table-cell>
              <table:table-cell office:value-type="float" office:value="4">
                <text:p>4</text:p>
              </table:table-cell>
              <table:table-cell office:value-type="float" office:value="147.808829414346">
                <text:p>147.808829414346</text:p>
              </table:table-cell>
              <table:table-cell office:value-type="float" office:value="-16.4232032682607">
                <text:p>-16.4232032682607</text:p>
              </table:table-cell>
            </table:table-row>
            <table:table-row>
              <table:table-cell office:value-type="string">
                <text:p>-14,78</text:p>
              </table:table-cell>
              <table:table-cell office:value-type="float" office:value="4.1">
                <text:p>4.1</text:p>
              </table:table-cell>
              <table:table-cell office:value-type="float" office:value="133.027946472911">
                <text:p>133.027946472911</text:p>
              </table:table-cell>
              <table:table-cell office:value-type="float" office:value="-14.7808829414346">
                <text:p>-14.7808829414346</text:p>
              </table:table-cell>
            </table:table-row>
            <table:table-row>
              <table:table-cell office:value-type="string">
                <text:p>-13,3</text:p>
              </table:table-cell>
              <table:table-cell office:value-type="float" office:value="4.2">
                <text:p>4.2</text:p>
              </table:table-cell>
              <table:table-cell office:value-type="float" office:value="119.72515182562">
                <text:p>119.72515182562</text:p>
              </table:table-cell>
              <table:table-cell office:value-type="float" office:value="-13.3027946472911">
                <text:p>-13.3027946472911</text:p>
              </table:table-cell>
            </table:table-row>
            <table:table-row>
              <table:table-cell office:value-type="string">
                <text:p>-11,97</text:p>
              </table:table-cell>
              <table:table-cell office:value-type="float" office:value="4.3">
                <text:p>4.3</text:p>
              </table:table-cell>
              <table:table-cell office:value-type="float" office:value="107.752636643058">
                <text:p>107.752636643058</text:p>
              </table:table-cell>
              <table:table-cell office:value-type="float" office:value="-11.972515182562">
                <text:p>-11.972515182562</text:p>
              </table:table-cell>
            </table:table-row>
            <table:table-row>
              <table:table-cell office:value-type="string">
                <text:p>-10,78</text:p>
              </table:table-cell>
              <table:table-cell office:value-type="float" office:value="4.4">
                <text:p>4.4</text:p>
              </table:table-cell>
              <table:table-cell office:value-type="float" office:value="96.9773729787523">
                <text:p>96.9773729787523</text:p>
              </table:table-cell>
              <table:table-cell office:value-type="float" office:value="-10.7752636643058">
                <text:p>-10.7752636643058</text:p>
              </table:table-cell>
            </table:table-row>
            <table:table-row>
              <table:table-cell office:value-type="string">
                <text:p>-9,7</text:p>
              </table:table-cell>
              <table:table-cell office:value-type="float" office:value="4.5">
                <text:p>4.5</text:p>
              </table:table-cell>
              <table:table-cell office:value-type="float" office:value="87.2796356808771">
                <text:p>87.2796356808771</text:p>
              </table:table-cell>
              <table:table-cell office:value-type="float" office:value="-9.69773729787523">
                <text:p>-9.69773729787523</text:p>
              </table:table-cell>
            </table:table-row>
            <table:table-row>
              <table:table-cell office:value-type="string">
                <text:p>-8,73</text:p>
              </table:table-cell>
              <table:table-cell office:value-type="float" office:value="4.6">
                <text:p>4.6</text:p>
              </table:table-cell>
              <table:table-cell office:value-type="float" office:value="78.5516721127894">
                <text:p>78.5516721127894</text:p>
              </table:table-cell>
              <table:table-cell office:value-type="float" office:value="-8.72796356808771">
                <text:p>-8.72796356808771</text:p>
              </table:table-cell>
            </table:table-row>
            <table:table-row>
              <table:table-cell office:value-type="string">
                <text:p>-7,86</text:p>
              </table:table-cell>
              <table:table-cell office:value-type="float" office:value="4.7">
                <text:p>4.7</text:p>
              </table:table-cell>
              <table:table-cell office:value-type="float" office:value="70.6965049015104">
                <text:p>70.6965049015104</text:p>
              </table:table-cell>
              <table:table-cell office:value-type="float" office:value="-7.85516721127894">
                <text:p>-7.85516721127894</text:p>
              </table:table-cell>
            </table:table-row>
            <table:table-row>
              <table:table-cell office:value-type="string">
                <text:p>-7,07</text:p>
              </table:table-cell>
              <table:table-cell office:value-type="float" office:value="4.8">
                <text:p>4.8</text:p>
              </table:table-cell>
              <table:table-cell office:value-type="float" office:value="63.6268544113594">
                <text:p>63.6268544113594</text:p>
              </table:table-cell>
              <table:table-cell office:value-type="float" office:value="-7.06965049015104">
                <text:p>-7.06965049015104</text:p>
              </table:table-cell>
            </table:table-row>
            <table:table-row>
              <table:table-cell office:value-type="string">
                <text:p>-6,36</text:p>
              </table:table-cell>
              <table:table-cell office:value-type="float" office:value="4.9">
                <text:p>4.9</text:p>
              </table:table-cell>
              <table:table-cell office:value-type="float" office:value="57.2641689702235">
                <text:p>57.2641689702235</text:p>
              </table:table-cell>
              <table:table-cell office:value-type="float" office:value="-6.36268544113594">
                <text:p>-6.36268544113594</text:p>
              </table:table-cell>
            </table:table-row>
            <table:table-row>
              <table:table-cell office:value-type="string">
                <text:p>-5,73</text:p>
              </table:table-cell>
              <table:table-cell office:value-type="float" office:value="5">
                <text:p>5</text:p>
              </table:table-cell>
              <table:table-cell office:value-type="float" office:value="51.5377520732011">
                <text:p>51.5377520732011</text:p>
              </table:table-cell>
              <table:table-cell office:value-type="float" office:value="-5.72641689702235">
                <text:p>-5.72641689702235</text:p>
              </table:table-cell>
            </table:table-row>
            <table:table-row>
              <table:table-cell office:value-type="string">
                <text:p>-5,15</text:p>
              </table:table-cell>
              <table:table-cell office:value-type="float" office:value="5.1">
                <text:p>5.1</text:p>
              </table:table-cell>
              <table:table-cell office:value-type="float" office:value="46.383976865881">
                <text:p>46.383976865881</text:p>
              </table:table-cell>
              <table:table-cell office:value-type="float" office:value="-5.15377520732011">
                <text:p>-5.15377520732011</text:p>
              </table:table-cell>
            </table:table-row>
            <table:table-row>
              <table:table-cell office:value-type="string">
                <text:p>-4,64</text:p>
              </table:table-cell>
              <table:table-cell office:value-type="float" office:value="5.2">
                <text:p>5.2</text:p>
              </table:table-cell>
              <table:table-cell office:value-type="float" office:value="41.7455791792929">
                <text:p>41.7455791792929</text:p>
              </table:table-cell>
              <table:table-cell office:value-type="float" office:value="-4.6383976865881">
                <text:p>-4.6383976865881</text:p>
              </table:table-cell>
            </table:table-row>
            <table:table-row>
              <table:table-cell office:value-type="string">
                <text:p>-4,17</text:p>
              </table:table-cell>
              <table:table-cell office:value-type="float" office:value="5.3">
                <text:p>5.3</text:p>
              </table:table-cell>
              <table:table-cell office:value-type="float" office:value="37.5710212613636">
                <text:p>37.5710212613636</text:p>
              </table:table-cell>
              <table:table-cell office:value-type="float" office:value="-4.17455791792929">
                <text:p>-4.17455791792929</text:p>
              </table:table-cell>
            </table:table-row>
            <table:table-row>
              <table:table-cell office:value-type="string">
                <text:p>-3,76</text:p>
              </table:table-cell>
              <table:table-cell office:value-type="float" office:value="5.4">
                <text:p>5.4</text:p>
              </table:table-cell>
              <table:table-cell office:value-type="float" office:value="33.8139191352272">
                <text:p>33.8139191352272</text:p>
              </table:table-cell>
              <table:table-cell office:value-type="float" office:value="-3.75710212613636">
                <text:p>-3.75710212613636</text:p>
              </table:table-cell>
            </table:table-row>
            <table:table-row>
              <table:table-cell office:value-type="string">
                <text:p>-3,38</text:p>
              </table:table-cell>
              <table:table-cell office:value-type="float" office:value="5.5">
                <text:p>5.5</text:p>
              </table:table-cell>
              <table:table-cell office:value-type="float" office:value="30.4325272217045">
                <text:p>30.4325272217045</text:p>
              </table:table-cell>
              <table:table-cell office:value-type="float" office:value="-3.38139191352272">
                <text:p>-3.38139191352272</text:p>
              </table:table-cell>
            </table:table-row>
            <table:table-row>
              <table:table-cell office:value-type="string">
                <text:p>-3,04</text:p>
              </table:table-cell>
              <table:table-cell office:value-type="float" office:value="5.6">
                <text:p>5.6</text:p>
              </table:table-cell>
              <table:table-cell office:value-type="float" office:value="27.3892744995341">
                <text:p>27.3892744995341</text:p>
              </table:table-cell>
              <table:table-cell office:value-type="float" office:value="-3.04325272217045">
                <text:p>-3.04325272217045</text:p>
              </table:table-cell>
            </table:table-row>
            <table:table-row>
              <table:table-cell office:value-type="string">
                <text:p>-2,74</text:p>
              </table:table-cell>
              <table:table-cell office:value-type="float" office:value="5.7">
                <text:p>5.7</text:p>
              </table:table-cell>
              <table:table-cell office:value-type="float" office:value="24.6503470495807">
                <text:p>24.6503470495807</text:p>
              </table:table-cell>
              <table:table-cell office:value-type="float" office:value="-2.73892744995341">
                <text:p>-2.73892744995341</text:p>
              </table:table-cell>
            </table:table-row>
            <table:table-row>
              <table:table-cell office:value-type="string">
                <text:p>-2,47</text:p>
              </table:table-cell>
              <table:table-cell office:value-type="float" office:value="5.8">
                <text:p>5.8</text:p>
              </table:table-cell>
              <table:table-cell office:value-type="float" office:value="22.1853123446226">
                <text:p>22.1853123446226</text:p>
              </table:table-cell>
              <table:table-cell office:value-type="float" office:value="-2.46503470495807">
                <text:p>-2.46503470495807</text:p>
              </table:table-cell>
            </table:table-row>
            <table:table-row>
              <table:table-cell office:value-type="string">
                <text:p>-2,22</text:p>
              </table:table-cell>
              <table:table-cell office:value-type="float" office:value="5.9">
                <text:p>5.9</text:p>
              </table:table-cell>
              <table:table-cell office:value-type="float" office:value="19.9667811101603">
                <text:p>19.9667811101603</text:p>
              </table:table-cell>
              <table:table-cell office:value-type="float" office:value="-2.21853123446226">
                <text:p>-2.21853123446226</text:p>
              </table:table-cell>
            </table:table-row>
            <table:table-row>
              <table:table-cell office:value-type="string">
                <text:p>-2</text:p>
              </table:table-cell>
              <table:table-cell office:value-type="float" office:value="6">
                <text:p>6</text:p>
              </table:table-cell>
              <table:table-cell office:value-type="float" office:value="17.9701029991443">
                <text:p>17.9701029991443</text:p>
              </table:table-cell>
              <table:table-cell office:value-type="float" office:value="-1.99667811101603">
                <text:p>-1.99667811101603</text:p>
              </table:table-cell>
            </table:table-row>
            <table:table-row>
              <table:table-cell office:value-type="string">
                <text:p>-1,8</text:p>
              </table:table-cell>
              <table:table-cell office:value-type="float" office:value="6.09999999999999">
                <text:p>6.09999999999999</text:p>
              </table:table-cell>
              <table:table-cell office:value-type="float" office:value="16.1730926992299">
                <text:p>16.1730926992299</text:p>
              </table:table-cell>
              <table:table-cell office:value-type="float" office:value="-1.79701029991443">
                <text:p>-1.79701029991443</text:p>
              </table:table-cell>
            </table:table-row>
            <table:table-row>
              <table:table-cell office:value-type="string">
                <text:p>-1,62</text:p>
              </table:table-cell>
              <table:table-cell office:value-type="float" office:value="6.19999999999999">
                <text:p>6.19999999999999</text:p>
              </table:table-cell>
              <table:table-cell office:value-type="float" office:value="14.5557834293069">
                <text:p>14.5557834293069</text:p>
              </table:table-cell>
              <table:table-cell office:value-type="float" office:value="-1.61730926992299">
                <text:p>-1.61730926992299</text:p>
              </table:table-cell>
            </table:table-row>
            <table:table-row>
              <table:table-cell office:value-type="string">
                <text:p>-1,46</text:p>
              </table:table-cell>
              <table:table-cell office:value-type="float" office:value="6.29999999999999">
                <text:p>6.29999999999999</text:p>
              </table:table-cell>
              <table:table-cell office:value-type="float" office:value="13.1002050863762">
                <text:p>13.1002050863762</text:p>
              </table:table-cell>
              <table:table-cell office:value-type="float" office:value="-1.45557834293069">
                <text:p>-1.45557834293069</text:p>
              </table:table-cell>
            </table:table-row>
            <table:table-row>
              <table:table-cell office:value-type="string">
                <text:p>-1,31</text:p>
              </table:table-cell>
              <table:table-cell office:value-type="float" office:value="6.39999999999999">
                <text:p>6.39999999999999</text:p>
              </table:table-cell>
              <table:table-cell office:value-type="float" office:value="11.7901845777386">
                <text:p>11.7901845777386</text:p>
              </table:table-cell>
              <table:table-cell office:value-type="float" office:value="-1.31002050863762">
                <text:p>-1.31002050863762</text:p>
              </table:table-cell>
            </table:table-row>
            <table:table-row>
              <table:table-cell office:value-type="string">
                <text:p>-1,18</text:p>
              </table:table-cell>
              <table:table-cell office:value-type="float" office:value="6.49999999999999">
                <text:p>6.49999999999999</text:p>
              </table:table-cell>
              <table:table-cell office:value-type="float" office:value="10.6111661199647">
                <text:p>10.6111661199647</text:p>
              </table:table-cell>
              <table:table-cell office:value-type="float" office:value="-1.17901845777386">
                <text:p>-1.17901845777386</text:p>
              </table:table-cell>
            </table:table-row>
            <table:table-row>
              <table:table-cell office:value-type="string">
                <text:p>-1,06</text:p>
              </table:table-cell>
              <table:table-cell office:value-type="float" office:value="6.59999999999999">
                <text:p>6.59999999999999</text:p>
              </table:table-cell>
              <table:table-cell office:value-type="float" office:value="9.55004950796825">
                <text:p>9.55004950796825</text:p>
              </table:table-cell>
              <table:table-cell office:value-type="float" office:value="-1.06111661199647">
                <text:p>-1.06111661199647</text:p>
              </table:table-cell>
            </table:table-row>
            <table:table-row>
              <table:table-cell office:value-type="string">
                <text:p>-0,96</text:p>
              </table:table-cell>
              <table:table-cell office:value-type="float" office:value="6.69999999999999">
                <text:p>6.69999999999999</text:p>
              </table:table-cell>
              <table:table-cell office:value-type="float" office:value="8.59504455717142">
                <text:p>8.59504455717142</text:p>
              </table:table-cell>
              <table:table-cell office:value-type="float" office:value="-0.955004950796825">
                <text:p>-0.955004950796825</text:p>
              </table:table-cell>
            </table:table-row>
            <table:table-row>
              <table:table-cell office:value-type="string">
                <text:p>-0,86</text:p>
              </table:table-cell>
              <table:table-cell office:value-type="float" office:value="6.79999999999999">
                <text:p>6.79999999999999</text:p>
              </table:table-cell>
              <table:table-cell office:value-type="float" office:value="7.73554010145428">
                <text:p>7.73554010145428</text:p>
              </table:table-cell>
              <table:table-cell office:value-type="float" office:value="-0.859504455717142">
                <text:p>-0.859504455717142</text:p>
              </table:table-cell>
            </table:table-row>
            <table:table-row>
              <table:table-cell office:value-type="string">
                <text:p>-0,77</text:p>
              </table:table-cell>
              <table:table-cell office:value-type="float" office:value="6.89999999999999">
                <text:p>6.89999999999999</text:p>
              </table:table-cell>
              <table:table-cell office:value-type="float" office:value="6.96198609130885">
                <text:p>6.96198609130885</text:p>
              </table:table-cell>
              <table:table-cell office:value-type="float" office:value="-0.773554010145428">
                <text:p>-0.773554010145428</text:p>
              </table:table-cell>
            </table:table-row>
            <table:table-row>
              <table:table-cell office:value-type="string">
                <text:p>-0,7</text:p>
              </table:table-cell>
              <table:table-cell office:value-type="float" office:value="6.99999999999999">
                <text:p>6.99999999999999</text:p>
              </table:table-cell>
              <table:table-cell office:value-type="float" office:value="6.26578748217797">
                <text:p>6.26578748217797</text:p>
              </table:table-cell>
              <table:table-cell office:value-type="float" office:value="-0.696198609130885">
                <text:p>-0.696198609130885</text:p>
              </table:table-cell>
            </table:table-row>
            <table:table-row>
              <table:table-cell office:value-type="string">
                <text:p>-0,63</text:p>
              </table:table-cell>
              <table:table-cell office:value-type="float" office:value="7.09999999999999">
                <text:p>7.09999999999999</text:p>
              </table:table-cell>
              <table:table-cell office:value-type="float" office:value="5.63920873396017">
                <text:p>5.63920873396017</text:p>
              </table:table-cell>
              <table:table-cell office:value-type="float" office:value="-0.626578748217797">
                <text:p>-0.626578748217797</text:p>
              </table:table-cell>
            </table:table-row>
            <table:table-row>
              <table:table-cell office:value-type="string">
                <text:p>-0,56</text:p>
              </table:table-cell>
              <table:table-cell office:value-type="float" office:value="7.19999999999999">
                <text:p>7.19999999999999</text:p>
              </table:table-cell>
              <table:table-cell office:value-type="float" office:value="5.07528786056415">
                <text:p>5.07528786056415</text:p>
              </table:table-cell>
              <table:table-cell office:value-type="float" office:value="-0.563920873396017">
                <text:p>-0.563920873396017</text:p>
              </table:table-cell>
            </table:table-row>
            <table:table-row>
              <table:table-cell office:value-type="string">
                <text:p>-0,51</text:p>
              </table:table-cell>
              <table:table-cell office:value-type="float" office:value="7.29999999999999">
                <text:p>7.29999999999999</text:p>
              </table:table-cell>
              <table:table-cell office:value-type="float" office:value="4.56775907450774">
                <text:p>4.56775907450774</text:p>
              </table:table-cell>
              <table:table-cell office:value-type="float" office:value="-0.507528786056415">
                <text:p>-0.507528786056415</text:p>
              </table:table-cell>
            </table:table-row>
            <table:table-row>
              <table:table-cell office:value-type="string">
                <text:p>-0,46</text:p>
              </table:table-cell>
              <table:table-cell office:value-type="float" office:value="7.39999999999999">
                <text:p>7.39999999999999</text:p>
              </table:table-cell>
              <table:table-cell office:value-type="float" office:value="4.11098316705696">
                <text:p>4.11098316705696</text:p>
              </table:table-cell>
              <table:table-cell office:value-type="float" office:value="-0.456775907450774">
                <text:p>-0.456775907450774</text:p>
              </table:table-cell>
            </table:table-row>
            <table:table-row>
              <table:table-cell office:value-type="string">
                <text:p>-0,41</text:p>
              </table:table-cell>
              <table:table-cell office:value-type="float" office:value="7.49999999999999">
                <text:p>7.49999999999999</text:p>
              </table:table-cell>
              <table:table-cell office:value-type="float" office:value="3.69988485035127">
                <text:p>3.69988485035127</text:p>
              </table:table-cell>
              <table:table-cell office:value-type="float" office:value="-0.411098316705696">
                <text:p>-0.411098316705696</text:p>
              </table:table-cell>
            </table:table-row>
            <table:table-row>
              <table:table-cell office:value-type="string">
                <text:p>-0,37</text:p>
              </table:table-cell>
              <table:table-cell office:value-type="float" office:value="7.59999999999999">
                <text:p>7.59999999999999</text:p>
              </table:table-cell>
              <table:table-cell office:value-type="float" office:value="3.32989636531614">
                <text:p>3.32989636531614</text:p>
              </table:table-cell>
              <table:table-cell office:value-type="float" office:value="-0.369988485035127">
                <text:p>-0.369988485035127</text:p>
              </table:table-cell>
            </table:table-row>
            <table:table-row>
              <table:table-cell office:value-type="string">
                <text:p>-0,33</text:p>
              </table:table-cell>
              <table:table-cell office:value-type="float" office:value="7.69999999999999">
                <text:p>7.69999999999999</text:p>
              </table:table-cell>
              <table:table-cell office:value-type="float" office:value="2.99690672878453">
                <text:p>2.99690672878453</text:p>
              </table:table-cell>
              <table:table-cell office:value-type="float" office:value="-0.332989636531614">
                <text:p>-0.332989636531614</text:p>
              </table:table-cell>
            </table:table-row>
            <table:table-row>
              <table:table-cell office:value-type="string">
                <text:p>-0,3</text:p>
              </table:table-cell>
              <table:table-cell office:value-type="float" office:value="7.79999999999999">
                <text:p>7.79999999999999</text:p>
              </table:table-cell>
              <table:table-cell office:value-type="float" office:value="2.69721605590607">
                <text:p>2.69721605590607</text:p>
              </table:table-cell>
              <table:table-cell office:value-type="float" office:value="-0.299690672878453">
                <text:p>-0.299690672878453</text:p>
              </table:table-cell>
            </table:table-row>
            <table:table-row>
              <table:table-cell office:value-type="string">
                <text:p>-0,27</text:p>
              </table:table-cell>
              <table:table-cell office:value-type="float" office:value="7.89999999999999">
                <text:p>7.89999999999999</text:p>
              </table:table-cell>
              <table:table-cell office:value-type="float" office:value="2.42749445031547">
                <text:p>2.42749445031547</text:p>
              </table:table-cell>
              <table:table-cell office:value-type="float" office:value="-0.269721605590607">
                <text:p>-0.269721605590607</text:p>
              </table:table-cell>
            </table:table-row>
            <table:table-row>
              <table:table-cell office:value-type="string">
                <text:p>-0,24</text:p>
              </table:table-cell>
              <table:table-cell office:value-type="float" office:value="7.99999999999999">
                <text:p>7.99999999999999</text:p>
              </table:table-cell>
              <table:table-cell office:value-type="float" office:value="2.18474500528392">
                <text:p>2.18474500528392</text:p>
              </table:table-cell>
              <table:table-cell office:value-type="float" office:value="-0.242749445031547">
                <text:p>-0.242749445031547</text:p>
              </table:table-cell>
            </table:table-row>
            <table:table-row>
              <table:table-cell office:value-type="string">
                <text:p>-0,22</text:p>
              </table:table-cell>
              <table:table-cell office:value-type="float" office:value="8.09999999999999">
                <text:p>8.09999999999999</text:p>
              </table:table-cell>
              <table:table-cell office:value-type="float" office:value="1.96627050475553">
                <text:p>1.96627050475553</text:p>
              </table:table-cell>
              <table:table-cell office:value-type="float" office:value="-0.218474500528392">
                <text:p>-0.218474500528392</text:p>
              </table:table-cell>
            </table:table-row>
            <table:table-row>
              <table:table-cell office:value-type="string">
                <text:p>-0,2</text:p>
              </table:table-cell>
              <table:table-cell office:value-type="float" office:value="8.19999999999999">
                <text:p>8.19999999999999</text:p>
              </table:table-cell>
              <table:table-cell office:value-type="float" office:value="1.76964345427998">
                <text:p>1.76964345427998</text:p>
              </table:table-cell>
              <table:table-cell office:value-type="float" office:value="-0.196627050475553">
                <text:p>-0.196627050475553</text:p>
              </table:table-cell>
            </table:table-row>
            <table:table-row>
              <table:table-cell office:value-type="string">
                <text:p>-0,18</text:p>
              </table:table-cell>
              <table:table-cell office:value-type="float" office:value="8.29999999999999">
                <text:p>8.29999999999999</text:p>
              </table:table-cell>
              <table:table-cell office:value-type="float" office:value="1.59267910885198">
                <text:p>1.59267910885198</text:p>
              </table:table-cell>
              <table:table-cell office:value-type="float" office:value="-0.176964345427998">
                <text:p>-0.176964345427998</text:p>
              </table:table-cell>
            </table:table-row>
            <table:table-row>
              <table:table-cell office:value-type="string">
                <text:p>-0,16</text:p>
              </table:table-cell>
              <table:table-cell office:value-type="float" office:value="8.39999999999999">
                <text:p>8.39999999999999</text:p>
              </table:table-cell>
              <table:table-cell office:value-type="float" office:value="1.43341119796678">
                <text:p>1.43341119796678</text:p>
              </table:table-cell>
              <table:table-cell office:value-type="float" office:value="-0.159267910885198">
                <text:p>-0.159267910885198</text:p>
              </table:table-cell>
            </table:table-row>
            <table:table-row>
              <table:table-cell office:value-type="string">
                <text:p>-0,14</text:p>
              </table:table-cell>
              <table:table-cell office:value-type="float" office:value="8.49999999999999">
                <text:p>8.49999999999999</text:p>
              </table:table-cell>
              <table:table-cell office:value-type="float" office:value="1.2900700781701">
                <text:p>1.2900700781701</text:p>
              </table:table-cell>
              <table:table-cell office:value-type="float" office:value="-0.143341119796678">
                <text:p>-0.143341119796678</text:p>
              </table:table-cell>
            </table:table-row>
            <table:table-row>
              <table:table-cell office:value-type="string">
                <text:p>-0,13</text:p>
              </table:table-cell>
              <table:table-cell office:value-type="float" office:value="8.59999999999999">
                <text:p>8.59999999999999</text:p>
              </table:table-cell>
              <table:table-cell office:value-type="float" office:value="1.16106307035309">
                <text:p>1.16106307035309</text:p>
              </table:table-cell>
              <table:table-cell office:value-type="float" office:value="-0.12900700781701">
                <text:p>-0.12900700781701</text:p>
              </table:table-cell>
            </table:table-row>
            <table:table-row>
              <table:table-cell office:value-type="string">
                <text:p>-0,12</text:p>
              </table:table-cell>
              <table:table-cell office:value-type="float" office:value="8.69999999999999">
                <text:p>8.69999999999999</text:p>
              </table:table-cell>
              <table:table-cell office:value-type="float" office:value="1.04495676331778">
                <text:p>1.04495676331778</text:p>
              </table:table-cell>
              <table:table-cell office:value-type="float" office:value="-0.116106307035309">
                <text:p>-0.116106307035309</text:p>
              </table:table-cell>
            </table:table-row>
            <table:table-row>
              <table:table-cell office:value-type="string">
                <text:p>-0,1</text:p>
              </table:table-cell>
              <table:table-cell office:value-type="float" office:value="8.79999999999999">
                <text:p>8.79999999999999</text:p>
              </table:table-cell>
              <table:table-cell office:value-type="float" office:value="0.940461086986004">
                <text:p>0.940461086986004</text:p>
              </table:table-cell>
              <table:table-cell office:value-type="float" office:value="-0.104495676331778">
                <text:p>-0.104495676331778</text:p>
              </table:table-cell>
            </table:table-row>
            <table:table-row>
              <table:table-cell office:value-type="string">
                <text:p>-0,09</text:p>
              </table:table-cell>
              <table:table-cell office:value-type="float" office:value="8.89999999999998">
                <text:p>8.89999999999998</text:p>
              </table:table-cell>
              <table:table-cell office:value-type="float" office:value="0.846414978287404">
                <text:p>0.846414978287404</text:p>
              </table:table-cell>
              <table:table-cell office:value-type="float" office:value="-0.0940461086986004">
                <text:p>-0.0940461086986004</text:p>
              </table:table-cell>
            </table:table-row>
            <table:table-row>
              <table:table-cell office:value-type="string">
                <text:p>-0,08</text:p>
              </table:table-cell>
              <table:table-cell office:value-type="float" office:value="8.99999999999998">
                <text:p>8.99999999999998</text:p>
              </table:table-cell>
              <table:table-cell office:value-type="float" office:value="0.761773480458663">
                <text:p>0.761773480458663</text:p>
              </table:table-cell>
              <table:table-cell office:value-type="float" office:value="-0.0846414978287404">
                <text:p>-0.0846414978287404</text:p>
              </table:table-cell>
            </table:table-row>
            <table:table-row>
              <table:table-cell office:value-type="string">
                <text:p>-0,08</text:p>
              </table:table-cell>
              <table:table-cell office:value-type="float" office:value="9.09999999999998">
                <text:p>9.09999999999998</text:p>
              </table:table-cell>
              <table:table-cell office:value-type="float" office:value="0.685596132412797">
                <text:p>0.685596132412797</text:p>
              </table:table-cell>
              <table:table-cell office:value-type="float" office:value="-0.0761773480458663">
                <text:p>-0.0761773480458663</text:p>
              </table:table-cell>
            </table:table-row>
            <table:table-row>
              <table:table-cell office:value-type="string">
                <text:p>-0,07</text:p>
              </table:table-cell>
              <table:table-cell office:value-type="float" office:value="9.19999999999998">
                <text:p>9.19999999999998</text:p>
              </table:table-cell>
              <table:table-cell office:value-type="float" office:value="0.617036519171517">
                <text:p>0.617036519171517</text:p>
              </table:table-cell>
              <table:table-cell office:value-type="float" office:value="-0.0685596132412797">
                <text:p>-0.0685596132412797</text:p>
              </table:table-cell>
            </table:table-row>
            <table:table-row>
              <table:table-cell office:value-type="string">
                <text:p>-0,06</text:p>
              </table:table-cell>
              <table:table-cell office:value-type="float" office:value="9.29999999999998">
                <text:p>9.29999999999998</text:p>
              </table:table-cell>
              <table:table-cell office:value-type="float" office:value="0.555332867254366">
                <text:p>0.555332867254366</text:p>
              </table:table-cell>
              <table:table-cell office:value-type="float" office:value="-0.0617036519171517">
                <text:p>-0.0617036519171517</text:p>
              </table:table-cell>
            </table:table-row>
            <table:table-row>
              <table:table-cell office:value-type="string">
                <text:p>-0,06</text:p>
              </table:table-cell>
              <table:table-cell office:value-type="float" office:value="9.39999999999998">
                <text:p>9.39999999999998</text:p>
              </table:table-cell>
              <table:table-cell office:value-type="float" office:value="0.499799580528929">
                <text:p>0.499799580528929</text:p>
              </table:table-cell>
              <table:table-cell office:value-type="float" office:value="-0.0555332867254366">
                <text:p>-0.0555332867254366</text:p>
              </table:table-cell>
            </table:table-row>
            <table:table-row>
              <table:table-cell office:value-type="string">
                <text:p>-0,05</text:p>
              </table:table-cell>
              <table:table-cell office:value-type="float" office:value="9.49999999999998">
                <text:p>9.49999999999998</text:p>
              </table:table-cell>
              <table:table-cell office:value-type="float" office:value="0.449819622476036">
                <text:p>0.449819622476036</text:p>
              </table:table-cell>
              <table:table-cell office:value-type="float" office:value="-0.0499799580528929">
                <text:p>-0.0499799580528929</text:p>
              </table:table-cell>
            </table:table-row>
            <table:table-row>
              <table:table-cell office:value-type="string">
                <text:p>-0,04</text:p>
              </table:table-cell>
              <table:table-cell office:value-type="float" office:value="9.59999999999998">
                <text:p>9.59999999999998</text:p>
              </table:table-cell>
              <table:table-cell office:value-type="float" office:value="0.404837660228433">
                <text:p>0.404837660228433</text:p>
              </table:table-cell>
              <table:table-cell office:value-type="float" office:value="-0.0449819622476036">
                <text:p>-0.0449819622476036</text:p>
              </table:table-cell>
            </table:table-row>
            <table:table-row>
              <table:table-cell office:value-type="string">
                <text:p>-0,04</text:p>
              </table:table-cell>
              <table:table-cell office:value-type="float" office:value="9.69999999999998">
                <text:p>9.69999999999998</text:p>
              </table:table-cell>
              <table:table-cell office:value-type="float" office:value="0.364353894205589">
                <text:p>0.364353894205589</text:p>
              </table:table-cell>
              <table:table-cell office:value-type="float" office:value="-0.0404837660228433">
                <text:p>-0.0404837660228433</text:p>
              </table:table-cell>
            </table:table-row>
            <table:table-row>
              <table:table-cell office:value-type="string">
                <text:p>-0,04</text:p>
              </table:table-cell>
              <table:table-cell office:value-type="float" office:value="9.79999999999998">
                <text:p>9.79999999999998</text:p>
              </table:table-cell>
              <table:table-cell office:value-type="float" office:value="0.32791850478503">
                <text:p>0.32791850478503</text:p>
              </table:table-cell>
              <table:table-cell office:value-type="float" office:value="-0.0364353894205589">
                <text:p>-0.0364353894205589</text:p>
              </table:table-cell>
            </table:table-row>
            <table:table-row>
              <table:table-cell office:value-type="string">
                <text:p>-0,03</text:p>
              </table:table-cell>
              <table:table-cell office:value-type="float" office:value="9.89999999999998">
                <text:p>9.89999999999998</text:p>
              </table:table-cell>
              <table:table-cell office:value-type="float" office:value="0.295126654306527">
                <text:p>0.295126654306527</text:p>
              </table:table-cell>
              <table:table-cell office:value-type="float" office:value="-0.032791850478503">
                <text:p>-0.032791850478503</text:p>
              </table:table-cell>
            </table:table-row>
            <table:table-row>
              <table:table-cell office:value-type="string">
                <text:p>-0,03</text:p>
              </table:table-cell>
              <table:table-cell office:value-type="float" office:value="9.99999999999998">
                <text:p>9.99999999999998</text:p>
              </table:table-cell>
              <table:table-cell office:value-type="float" office:value="0.265613988875875">
                <text:p>0.265613988875875</text:p>
              </table:table-cell>
              <table:table-cell office:value-type="float" office:value="-0.0295126654306527">
                <text:p>-0.0295126654306527</text:p>
              </table:table-cell>
            </table:table-row>
            <table:table-row>
              <table:table-cell office:value-type="string">
                <text:p>-0,03</text:p>
              </table:table-cell>
              <table:table-cell office:value-type="float" office:value="10.1">
                <text:p>10.1</text:p>
              </table:table-cell>
              <table:table-cell office:value-type="float" office:value="0.239052589988287">
                <text:p>0.239052589988287</text:p>
              </table:table-cell>
              <table:table-cell office:value-type="float" office:value="-0.0265613988875875">
                <text:p>-0.0265613988875875</text:p>
              </table:table-cell>
            </table:table-row>
            <table:table-row>
              <table:table-cell office:value-type="string">
                <text:p>-0,02</text:p>
              </table:table-cell>
              <table:table-cell office:value-type="float" office:value="10.2">
                <text:p>10.2</text:p>
              </table:table-cell>
              <table:table-cell office:value-type="float" office:value="0.215147330989458">
                <text:p>0.215147330989458</text:p>
              </table:table-cell>
              <table:table-cell office:value-type="float" office:value="-0.0239052589988287">
                <text:p>-0.0239052589988287</text:p>
              </table:table-cell>
            </table:table-row>
            <table:table-row>
              <table:table-cell office:value-type="string">
                <text:p>-0,02</text:p>
              </table:table-cell>
              <table:table-cell office:value-type="float" office:value="10.3">
                <text:p>10.3</text:p>
              </table:table-cell>
              <table:table-cell office:value-type="float" office:value="0.193632597890513">
                <text:p>0.193632597890513</text:p>
              </table:table-cell>
              <table:table-cell office:value-type="float" office:value="-0.0215147330989458">
                <text:p>-0.0215147330989458</text:p>
              </table:table-cell>
            </table:table-row>
            <table:table-row>
              <table:table-cell office:value-type="string">
                <text:p>-0,02</text:p>
              </table:table-cell>
              <table:table-cell office:value-type="float" office:value="10.4">
                <text:p>10.4</text:p>
              </table:table-cell>
              <table:table-cell office:value-type="float" office:value="0.174269338101461">
                <text:p>0.174269338101461</text:p>
              </table:table-cell>
              <table:table-cell office:value-type="float" office:value="-0.0193632597890513">
                <text:p>-0.0193632597890513</text:p>
              </table:table-cell>
            </table:table-row>
            <table:table-row>
              <table:table-cell office:value-type="string">
                <text:p>-0,02</text:p>
              </table:table-cell>
              <table:table-cell office:value-type="float" office:value="10.5">
                <text:p>10.5</text:p>
              </table:table-cell>
              <table:table-cell office:value-type="float" office:value="0.156842404291315">
                <text:p>0.156842404291315</text:p>
              </table:table-cell>
              <table:table-cell office:value-type="float" office:value="-0.0174269338101461">
                <text:p>-0.0174269338101461</text:p>
              </table:table-cell>
            </table:table-row>
            <table:table-row>
              <table:table-cell office:value-type="string">
                <text:p>-0,02</text:p>
              </table:table-cell>
              <table:table-cell office:value-type="float" office:value="10.6">
                <text:p>10.6</text:p>
              </table:table-cell>
              <table:table-cell office:value-type="float" office:value="0.141158163862184">
                <text:p>0.141158163862184</text:p>
              </table:table-cell>
              <table:table-cell office:value-type="float" office:value="-0.0156842404291315">
                <text:p>-0.0156842404291315</text:p>
              </table:table-cell>
            </table:table-row>
            <table:table-row>
              <table:table-cell office:value-type="string">
                <text:p>-0,01</text:p>
              </table:table-cell>
              <table:table-cell office:value-type="float" office:value="10.7">
                <text:p>10.7</text:p>
              </table:table-cell>
              <table:table-cell office:value-type="float" office:value="0.127042347475965">
                <text:p>0.127042347475965</text:p>
              </table:table-cell>
              <table:table-cell office:value-type="float" office:value="-0.0141158163862184">
                <text:p>-0.0141158163862184</text:p>
              </table:table-cell>
            </table:table-row>
            <table:table-row>
              <table:table-cell office:value-type="string">
                <text:p>-0,01</text:p>
              </table:table-cell>
              <table:table-cell office:value-type="float" office:value="10.8">
                <text:p>10.8</text:p>
              </table:table-cell>
              <table:table-cell office:value-type="float" office:value="0.114338112728369">
                <text:p>0.114338112728369</text:p>
              </table:table-cell>
              <table:table-cell office:value-type="float" office:value="-0.0127042347475965">
                <text:p>-0.0127042347475965</text:p>
              </table:table-cell>
            </table:table-row>
            <table:table-row>
              <table:table-cell office:value-type="string">
                <text:p>-0,01</text:p>
              </table:table-cell>
              <table:table-cell office:value-type="float" office:value="10.9">
                <text:p>10.9</text:p>
              </table:table-cell>
              <table:table-cell office:value-type="float" office:value="0.102904301455532">
                <text:p>0.102904301455532</text:p>
              </table:table-cell>
              <table:table-cell office:value-type="float" office:value="-0.0114338112728369">
                <text:p>-0.0114338112728369</text:p>
              </table:table-cell>
            </table:table-row>
            <table:table-row>
              <table:table-cell office:value-type="string">
                <text:p>-0,01</text:p>
              </table:table-cell>
              <table:table-cell office:value-type="float" office:value="11">
                <text:p>11</text:p>
              </table:table-cell>
              <table:table-cell office:value-type="float" office:value="0.0926138713099787">
                <text:p>0.0926138713099787</text:p>
              </table:table-cell>
              <table:table-cell office:value-type="float" office:value="-0.0102904301455532">
                <text:p>-0.0102904301455532</text:p>
              </table:table-cell>
            </table:table-row>
            <table:table-row>
              <table:table-cell office:value-type="string">
                <text:p>-0,01</text:p>
              </table:table-cell>
              <table:table-cell office:value-type="float" office:value="11.1">
                <text:p>11.1</text:p>
              </table:table-cell>
              <table:table-cell office:value-type="float" office:value="0.0833524841789808">
                <text:p>0.0833524841789808</text:p>
              </table:table-cell>
              <table:table-cell office:value-type="float" office:value="-0.00926138713099787">
                <text:p>-0.00926138713099787</text:p>
              </table:table-cell>
            </table:table-row>
            <table:table-row>
              <table:table-cell office:value-type="string">
                <text:p>-0,01</text:p>
              </table:table-cell>
              <table:table-cell office:value-type="float" office:value="11.2">
                <text:p>11.2</text:p>
              </table:table-cell>
              <table:table-cell office:value-type="float" office:value="0.0750172357610827">
                <text:p>0.0750172357610827</text:p>
              </table:table-cell>
              <table:table-cell office:value-type="float" office:value="-0.00833524841789808">
                <text:p>-0.00833524841789808</text:p>
              </table:table-cell>
            </table:table-row>
            <table:table-row>
              <table:table-cell office:value-type="string">
                <text:p>-0,01</text:p>
              </table:table-cell>
              <table:table-cell office:value-type="float" office:value="11.3">
                <text:p>11.3</text:p>
              </table:table-cell>
              <table:table-cell office:value-type="float" office:value="0.0675155121849745">
                <text:p>0.0675155121849745</text:p>
              </table:table-cell>
              <table:table-cell office:value-type="float" office:value="-0.00750172357610827">
                <text:p>-0.00750172357610827</text:p>
              </table:table-cell>
            </table:table-row>
            <table:table-row>
              <table:table-cell office:value-type="string">
                <text:p>-0,01</text:p>
              </table:table-cell>
              <table:table-cell office:value-type="float" office:value="11.4">
                <text:p>11.4</text:p>
              </table:table-cell>
              <table:table-cell office:value-type="float" office:value="0.060763960966477">
                <text:p>0.060763960966477</text:p>
              </table:table-cell>
              <table:table-cell office:value-type="float" office:value="-0.00675155121849745">
                <text:p>-0.00675155121849745</text:p>
              </table:table-cell>
            </table:table-row>
            <table:table-row>
              <table:table-cell office:value-type="string">
                <text:p>-0,01</text:p>
              </table:table-cell>
              <table:table-cell office:value-type="float" office:value="11.5">
                <text:p>11.5</text:p>
              </table:table-cell>
              <table:table-cell office:value-type="float" office:value="0.0546875648698293">
                <text:p>0.0546875648698293</text:p>
              </table:table-cell>
              <table:table-cell office:value-type="float" office:value="-0.0060763960966477">
                <text:p>-0.0060763960966477</text:p>
              </table:table-cell>
            </table:table-row>
            <table:table-row>
              <table:table-cell office:value-type="string">
                <text:p>-0,01</text:p>
              </table:table-cell>
              <table:table-cell office:value-type="float" office:value="11.6">
                <text:p>11.6</text:p>
              </table:table-cell>
              <table:table-cell office:value-type="float" office:value="0.0492188083828464">
                <text:p>0.0492188083828464</text:p>
              </table:table-cell>
              <table:table-cell office:value-type="float" office:value="-0.00546875648698293">
                <text:p>-0.00546875648698293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1.7">
                <text:p>11.7</text:p>
              </table:table-cell>
              <table:table-cell office:value-type="float" office:value="0.0442969275445617">
                <text:p>0.0442969275445617</text:p>
              </table:table-cell>
              <table:table-cell office:value-type="float" office:value="-0.00492188083828464">
                <text:p>-0.00492188083828464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1.8">
                <text:p>11.8</text:p>
              </table:table-cell>
              <table:table-cell office:value-type="float" office:value="0.0398672347901056">
                <text:p>0.0398672347901056</text:p>
              </table:table-cell>
              <table:table-cell office:value-type="float" office:value="-0.00442969275445617">
                <text:p>-0.00442969275445617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1.9">
                <text:p>11.9</text:p>
              </table:table-cell>
              <table:table-cell office:value-type="float" office:value="0.035880511311095">
                <text:p>0.035880511311095</text:p>
              </table:table-cell>
              <table:table-cell office:value-type="float" office:value="-0.00398672347901056">
                <text:p>-0.00398672347901056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.0322924601799855">
                <text:p>0.0322924601799855</text:p>
              </table:table-cell>
              <table:table-cell office:value-type="float" office:value="-0.0035880511311095">
                <text:p>-0.0035880511311095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2.1">
                <text:p>12.1</text:p>
              </table:table-cell>
              <table:table-cell office:value-type="float" office:value="0.029063214161987">
                <text:p>0.029063214161987</text:p>
              </table:table-cell>
              <table:table-cell office:value-type="float" office:value="-0.00322924601799855">
                <text:p>-0.00322924601799855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2.2">
                <text:p>12.2</text:p>
              </table:table-cell>
              <table:table-cell office:value-type="float" office:value="0.0261568927457883">
                <text:p>0.0261568927457883</text:p>
              </table:table-cell>
              <table:table-cell office:value-type="float" office:value="-0.0029063214161987">
                <text:p>-0.0029063214161987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2.3">
                <text:p>12.3</text:p>
              </table:table-cell>
              <table:table-cell office:value-type="float" office:value="0.0235412034712094">
                <text:p>0.0235412034712094</text:p>
              </table:table-cell>
              <table:table-cell office:value-type="float" office:value="-0.00261568927457883">
                <text:p>-0.00261568927457883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2.4">
                <text:p>12.4</text:p>
              </table:table-cell>
              <table:table-cell office:value-type="float" office:value="0.0211870831240885">
                <text:p>0.0211870831240885</text:p>
              </table:table-cell>
              <table:table-cell office:value-type="float" office:value="-0.00235412034712094">
                <text:p>-0.00235412034712094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2.5">
                <text:p>12.5</text:p>
              </table:table-cell>
              <table:table-cell office:value-type="float" office:value="0.0190683748116796">
                <text:p>0.0190683748116796</text:p>
              </table:table-cell>
              <table:table-cell office:value-type="float" office:value="-0.00211870831240885">
                <text:p>-0.00211870831240885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2.6">
                <text:p>12.6</text:p>
              </table:table-cell>
              <table:table-cell office:value-type="float" office:value="0.0171615373305117">
                <text:p>0.0171615373305117</text:p>
              </table:table-cell>
              <table:table-cell office:value-type="float" office:value="-0.00190683748116796">
                <text:p>-0.00190683748116796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2.7">
                <text:p>12.7</text:p>
              </table:table-cell>
              <table:table-cell office:value-type="float" office:value="0.0154453835974605">
                <text:p>0.0154453835974605</text:p>
              </table:table-cell>
              <table:table-cell office:value-type="float" office:value="-0.00171615373305117">
                <text:p>-0.00171615373305117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2.8">
                <text:p>12.8</text:p>
              </table:table-cell>
              <table:table-cell office:value-type="float" office:value="0.0139008452377145">
                <text:p>0.0139008452377145</text:p>
              </table:table-cell>
              <table:table-cell office:value-type="float" office:value="-0.00154453835974605">
                <text:p>-0.00154453835974605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2.9">
                <text:p>12.9</text:p>
              </table:table-cell>
              <table:table-cell office:value-type="float" office:value="0.012510760713943">
                <text:p>0.012510760713943</text:p>
              </table:table-cell>
              <table:table-cell office:value-type="float" office:value="-0.00139008452377145">
                <text:p>-0.00139008452377145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.0112596846425487">
                <text:p>0.0112596846425487</text:p>
              </table:table-cell>
              <table:table-cell office:value-type="float" office:value="-0.0012510760713943">
                <text:p>-0.0012510760713943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3.1">
                <text:p>13.1</text:p>
              </table:table-cell>
              <table:table-cell office:value-type="float" office:value="0.0101337161782938">
                <text:p>0.0101337161782938</text:p>
              </table:table-cell>
              <table:table-cell office:value-type="float" office:value="-0.00112596846425487">
                <text:p>-0.00112596846425487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3.2">
                <text:p>13.2</text:p>
              </table:table-cell>
              <table:table-cell office:value-type="float" office:value="0.00912034456046445">
                <text:p>0.00912034456046445</text:p>
              </table:table-cell>
              <table:table-cell office:value-type="float" office:value="-0.00101337161782938">
                <text:p>-0.00101337161782938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3.3">
                <text:p>13.3</text:p>
              </table:table-cell>
              <table:table-cell office:value-type="float" office:value="0.00820831010441801">
                <text:p>0.00820831010441801</text:p>
              </table:table-cell>
              <table:table-cell office:value-type="float" office:value="-0.000912034456046445">
                <text:p>-0.000912034456046445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3.4">
                <text:p>13.4</text:p>
              </table:table-cell>
              <table:table-cell office:value-type="float" office:value="0.00738747909397621">
                <text:p>0.00738747909397621</text:p>
              </table:table-cell>
              <table:table-cell office:value-type="float" office:value="-0.000820831010441801">
                <text:p>-0.000820831010441801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3.5">
                <text:p>13.5</text:p>
              </table:table-cell>
              <table:table-cell office:value-type="float" office:value="0.00664873118457859">
                <text:p>0.00664873118457859</text:p>
              </table:table-cell>
              <table:table-cell office:value-type="float" office:value="-0.000738747909397621">
                <text:p>-0.000738747909397621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3.6">
                <text:p>13.6</text:p>
              </table:table-cell>
              <table:table-cell office:value-type="float" office:value="0.00598385806612073">
                <text:p>0.00598385806612073</text:p>
              </table:table-cell>
              <table:table-cell office:value-type="float" office:value="-0.000664873118457859">
                <text:p>-0.000664873118457859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3.7">
                <text:p>13.7</text:p>
              </table:table-cell>
              <table:table-cell office:value-type="float" office:value="0.00538547225950865">
                <text:p>0.00538547225950865</text:p>
              </table:table-cell>
              <table:table-cell office:value-type="float" office:value="-0.000598385806612073">
                <text:p>-0.000598385806612073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3.8">
                <text:p>13.8</text:p>
              </table:table-cell>
              <table:table-cell office:value-type="float" office:value="0.00484692503355779">
                <text:p>0.00484692503355779</text:p>
              </table:table-cell>
              <table:table-cell office:value-type="float" office:value="-0.000538547225950865">
                <text:p>-0.000538547225950865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3.9">
                <text:p>13.9</text:p>
              </table:table-cell>
              <table:table-cell office:value-type="float" office:value="0.00436223253020201">
                <text:p>0.00436223253020201</text:p>
              </table:table-cell>
              <table:table-cell office:value-type="float" office:value="-0.000484692503355779">
                <text:p>-0.000484692503355779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.00392600927718181">
                <text:p>0.00392600927718181</text:p>
              </table:table-cell>
              <table:table-cell office:value-type="float" office:value="-0.000436223253020201">
                <text:p>-0.000436223253020201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4.1">
                <text:p>14.1</text:p>
              </table:table-cell>
              <table:table-cell office:value-type="float" office:value="0.00353340834946363">
                <text:p>0.00353340834946363</text:p>
              </table:table-cell>
              <table:table-cell office:value-type="float" office:value="-0.000392600927718181">
                <text:p>-0.000392600927718181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4.2">
                <text:p>14.2</text:p>
              </table:table-cell>
              <table:table-cell office:value-type="float" office:value="0.00318006751451727">
                <text:p>0.00318006751451727</text:p>
              </table:table-cell>
              <table:table-cell office:value-type="float" office:value="-0.000353340834946363">
                <text:p>-0.000353340834946363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4.3">
                <text:p>14.3</text:p>
              </table:table-cell>
              <table:table-cell office:value-type="float" office:value="0.00286206076306554">
                <text:p>0.00286206076306554</text:p>
              </table:table-cell>
              <table:table-cell office:value-type="float" office:value="-0.000318006751451727">
                <text:p>-0.000318006751451727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4.4">
                <text:p>14.4</text:p>
              </table:table-cell>
              <table:table-cell office:value-type="float" office:value="0.00257585468675899">
                <text:p>0.00257585468675899</text:p>
              </table:table-cell>
              <table:table-cell office:value-type="float" office:value="-0.000286206076306554">
                <text:p>-0.000286206076306554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4.5">
                <text:p>14.5</text:p>
              </table:table-cell>
              <table:table-cell office:value-type="float" office:value="0.00231826921808309">
                <text:p>0.00231826921808309</text:p>
              </table:table-cell>
              <table:table-cell office:value-type="float" office:value="-0.000257585468675899">
                <text:p>-0.000257585468675899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4.6">
                <text:p>14.6</text:p>
              </table:table-cell>
              <table:table-cell office:value-type="float" office:value="0.00208644229627478">
                <text:p>0.00208644229627478</text:p>
              </table:table-cell>
              <table:table-cell office:value-type="float" office:value="-0.000231826921808309">
                <text:p>-0.000231826921808309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4.7">
                <text:p>14.7</text:p>
              </table:table-cell>
              <table:table-cell office:value-type="float" office:value="0.0018777980666473">
                <text:p>0.0018777980666473</text:p>
              </table:table-cell>
              <table:table-cell office:value-type="float" office:value="-0.000208644229627478">
                <text:p>-0.000208644229627478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4.8">
                <text:p>14.8</text:p>
              </table:table-cell>
              <table:table-cell office:value-type="float" office:value="0.00169001825998257">
                <text:p>0.00169001825998257</text:p>
              </table:table-cell>
              <table:table-cell office:value-type="float" office:value="-0.00018777980666473">
                <text:p>-0.00018777980666473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4.9">
                <text:p>14.9</text:p>
              </table:table-cell>
              <table:table-cell office:value-type="float" office:value="0.00152101643398431">
                <text:p>0.00152101643398431</text:p>
              </table:table-cell>
              <table:table-cell office:value-type="float" office:value="-0.000169001825998257">
                <text:p>-0.000169001825998257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.00136891479058588">
                <text:p>0.00136891479058588</text:p>
              </table:table-cell>
              <table:table-cell office:value-type="float" office:value="-0.000152101643398431">
                <text:p>-0.000152101643398431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5.1">
                <text:p>15.1</text:p>
              </table:table-cell>
              <table:table-cell office:value-type="float" office:value="0.00123202331152729">
                <text:p>0.00123202331152729</text:p>
              </table:table-cell>
              <table:table-cell office:value-type="float" office:value="-0.000136891479058588">
                <text:p>-0.000136891479058588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5.2">
                <text:p>15.2</text:p>
              </table:table-cell>
              <table:table-cell office:value-type="float" office:value="0.00110882098037456">
                <text:p>0.00110882098037456</text:p>
              </table:table-cell>
              <table:table-cell office:value-type="float" office:value="-0.000123202331152729">
                <text:p>-0.000123202331152729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5.3">
                <text:p>15.3</text:p>
              </table:table-cell>
              <table:table-cell office:value-type="float" office:value="0.000997938882337108">
                <text:p>0.000997938882337108</text:p>
              </table:table-cell>
              <table:table-cell office:value-type="float" office:value="-0.000110882098037456">
                <text:p>-0.000110882098037456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5.4">
                <text:p>15.4</text:p>
              </table:table-cell>
              <table:table-cell office:value-type="float" office:value="0.000898144994103397">
                <text:p>0.000898144994103397</text:p>
              </table:table-cell>
              <table:table-cell office:value-type="float" office:value="-0.0000997938882337108">
                <text:p>-0.0000997938882337108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5.5">
                <text:p>15.5</text:p>
              </table:table-cell>
              <table:table-cell office:value-type="float" office:value="0.000808330494693058">
                <text:p>0.000808330494693058</text:p>
              </table:table-cell>
              <table:table-cell office:value-type="float" office:value="-0.0000898144994103397">
                <text:p>-0.0000898144994103397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5.6">
                <text:p>15.6</text:p>
              </table:table-cell>
              <table:table-cell office:value-type="float" office:value="0.000727497445223752">
                <text:p>0.000727497445223752</text:p>
              </table:table-cell>
              <table:table-cell office:value-type="float" office:value="-0.0000808330494693058">
                <text:p>-0.0000808330494693058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5.7">
                <text:p>15.7</text:p>
              </table:table-cell>
              <table:table-cell office:value-type="float" office:value="0.000654747700701376">
                <text:p>0.000654747700701376</text:p>
              </table:table-cell>
              <table:table-cell office:value-type="float" office:value="-0.0000727497445223752">
                <text:p>-0.0000727497445223752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5.8">
                <text:p>15.8</text:p>
              </table:table-cell>
              <table:table-cell office:value-type="float" office:value="0.000589272930631239">
                <text:p>0.000589272930631239</text:p>
              </table:table-cell>
              <table:table-cell office:value-type="float" office:value="-0.0000654747700701376">
                <text:p>-0.0000654747700701376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5.9">
                <text:p>15.9</text:p>
              </table:table-cell>
              <table:table-cell office:value-type="float" office:value="0.000530345637568115">
                <text:p>0.000530345637568115</text:p>
              </table:table-cell>
              <table:table-cell office:value-type="float" office:value="-0.0000589272930631239">
                <text:p>-0.0000589272930631239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.000477311073811303">
                <text:p>0.000477311073811303</text:p>
              </table:table-cell>
              <table:table-cell office:value-type="float" office:value="-0.0000530345637568115">
                <text:p>-0.0000530345637568115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6.1">
                <text:p>16.1</text:p>
              </table:table-cell>
              <table:table-cell office:value-type="float" office:value="0.000429579966430173">
                <text:p>0.000429579966430173</text:p>
              </table:table-cell>
              <table:table-cell office:value-type="float" office:value="-0.0000477311073811303">
                <text:p>-0.0000477311073811303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6.2">
                <text:p>16.2</text:p>
              </table:table-cell>
              <table:table-cell office:value-type="float" office:value="0.000386621969787156">
                <text:p>0.000386621969787156</text:p>
              </table:table-cell>
              <table:table-cell office:value-type="float" office:value="-0.0000429579966430173">
                <text:p>-0.0000429579966430173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6.3">
                <text:p>16.3</text:p>
              </table:table-cell>
              <table:table-cell office:value-type="float" office:value="0.00034795977280844">
                <text:p>0.00034795977280844</text:p>
              </table:table-cell>
              <table:table-cell office:value-type="float" office:value="-0.0000386621969787156">
                <text:p>-0.0000386621969787156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6.4">
                <text:p>16.4</text:p>
              </table:table-cell>
              <table:table-cell office:value-type="float" office:value="0.000313163795527596">
                <text:p>0.000313163795527596</text:p>
              </table:table-cell>
              <table:table-cell office:value-type="float" office:value="-0.000034795977280844">
                <text:p>-0.000034795977280844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6.5">
                <text:p>16.5</text:p>
              </table:table-cell>
              <table:table-cell office:value-type="float" office:value="0.000281847415974837">
                <text:p>0.000281847415974837</text:p>
              </table:table-cell>
              <table:table-cell office:value-type="float" office:value="-0.0000313163795527596">
                <text:p>-0.0000313163795527596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6.6">
                <text:p>16.6</text:p>
              </table:table-cell>
              <table:table-cell office:value-type="float" office:value="0.000253662674377353">
                <text:p>0.000253662674377353</text:p>
              </table:table-cell>
              <table:table-cell office:value-type="float" office:value="-0.0000281847415974837">
                <text:p>-0.0000281847415974837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6.7">
                <text:p>16.7</text:p>
              </table:table-cell>
              <table:table-cell office:value-type="float" office:value="0.000228296406939618">
                <text:p>0.000228296406939618</text:p>
              </table:table-cell>
              <table:table-cell office:value-type="float" office:value="-0.0000253662674377353">
                <text:p>-0.0000253662674377353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6.8">
                <text:p>16.8</text:p>
              </table:table-cell>
              <table:table-cell office:value-type="float" office:value="0.000205466766245656">
                <text:p>0.000205466766245656</text:p>
              </table:table-cell>
              <table:table-cell office:value-type="float" office:value="-0.0000228296406939618">
                <text:p>-0.0000228296406939618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6.9">
                <text:p>16.9</text:p>
              </table:table-cell>
              <table:table-cell office:value-type="float" office:value="0.00018492008962109">
                <text:p>0.00018492008962109</text:p>
              </table:table-cell>
              <table:table-cell office:value-type="float" office:value="-0.0000205466766245656">
                <text:p>-0.0000205466766245656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0.000166428080658981">
                <text:p>0.000166428080658981</text:p>
              </table:table-cell>
              <table:table-cell office:value-type="float" office:value="-0.000018492008962109">
                <text:p>-0.000018492008962109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7.1">
                <text:p>17.1</text:p>
              </table:table-cell>
              <table:table-cell office:value-type="float" office:value="0.000149785272593083">
                <text:p>0.000149785272593083</text:p>
              </table:table-cell>
              <table:table-cell office:value-type="float" office:value="-0.0000166428080658981">
                <text:p>-0.0000166428080658981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7.2">
                <text:p>17.2</text:p>
              </table:table-cell>
              <table:table-cell office:value-type="float" office:value="0.000134806745333775">
                <text:p>0.000134806745333775</text:p>
              </table:table-cell>
              <table:table-cell office:value-type="float" office:value="-0.0000149785272593083">
                <text:p>-0.0000149785272593083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7.3">
                <text:p>17.3</text:p>
              </table:table-cell>
              <table:table-cell office:value-type="float" office:value="0.000121326070800397">
                <text:p>0.000121326070800397</text:p>
              </table:table-cell>
              <table:table-cell office:value-type="float" office:value="-0.0000134806745333775">
                <text:p>-0.0000134806745333775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7.4">
                <text:p>17.4</text:p>
              </table:table-cell>
              <table:table-cell office:value-type="float" office:value="0.000109193463720358">
                <text:p>0.000109193463720358</text:p>
              </table:table-cell>
              <table:table-cell office:value-type="float" office:value="-0.0000121326070800397">
                <text:p>-0.00001213260708003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