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Entladen eines Kondensators" table:style-name="ta1" table:print="false">
        <table:table-column table:style-name="co1" table:number-columns-repeated="8" table:default-cell-style-name="Default"/>
        <table:table-row table:style-name="ro3">
          <table:table-cell table:style-name="ce1" office:value-type="string">
            <text:p>Entladen eines Kondensators</text:p>
          </table:table-cell>
          <table:table-cell table:number-columns-repeated="4"/>
          <table:table-cell table:style-name="ce3"/>
          <table:table-cell table:number-columns-repeated="2"/>
        </table:table-row>
        <table:table-row table:style-name="ro2">
          <table:table-cell table:number-columns-repeated="8"/>
        </table:table-row>
        <table:table-row table:style-name="ro4">
          <table:table-cell office:value-type="string">
            <text:p>Q=-1/RC * <text:span text:style-name="T1">Δ</text:span>Q/ <text:span text:style-name="T1">Δ</text:span>t</text:p>
          </table:table-cell>
          <table:table-cell table:number-columns-repeated="7"/>
        </table:table-row>
        <table:table-row table:style-name="ro2">
          <table:table-cell office:value-type="string">
            <text:p>Q(0)=</text:p>
          </table:table-cell>
          <table:table-cell office:value-type="float" office:value="10000">
            <text:p>10000</text:p>
          </table:table-cell>
          <table:table-cell table:number-columns-repeated="6"/>
        </table:table-row>
        <table:table-row table:style-name="ro2">
          <table:table-cell office:value-type="string">
            <text:p>R=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2">
          <table:table-cell office:value-type="string">
            <text:p>C=</text:p>
          </table:table-cell>
          <table:table-cell office:value-type="float" office:value="1">
            <text:p>1</text:p>
          </table:table-cell>
          <table:table-cell/>
          <table:table-cell>
            <draw:frame table:end-cell-address="'Entladen eines Kondensators'.K24" table:end-x="2.175cm" table:end-y="0.204cm" draw:z-index="0" draw:style-name="gr1" svg:width="16.821cm" svg:height="8.181cm" svg:x="1.161cm" svg:y="0.191cm">
              <draw:object draw:notify-on-update-of-ranges="'Entladen eines Kondensators'.A10:'Entladen eines Kondensators'.A184 'Entladen eines Kondensators'.C10:'Entladen eines Kondensators'.C18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4">
          <table:table-cell office:value-type="string">
            <text:p><text:span text:style-name="T1">Δ</text:span>t=</text:p>
          </table:table-cell>
          <table:table-cell office:value-type="float" office:value="0.1">
            <text:p>0,1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4">
          <table:table-cell table:style-name="ce2" office:value-type="string">
            <text:p>t</text:p>
          </table:table-cell>
          <table:table-cell table:style-name="ce2" office:value-type="string">
            <text:p><text:span text:style-name="T1">Δ</text:span>Q</text:p>
          </table:table-cell>
          <table:table-cell table:style-name="ce2" office:value-type="string">
            <text:p>Q</text:p>
          </table:table-cell>
          <table:table-cell table:number-columns-repeated="5"/>
        </table:table-row>
        <table:table-row table:style-name="ro2">
          <table:table-cell table:number-columns-repeated="2" office:value-type="float" office:value="0">
            <text:p>0</text:p>
          </table:table-cell>
          <table:table-cell table:formula="of:=[.B4]" office:value-type="float" office:value="10000">
            <text:p>10000</text:p>
          </table:table-cell>
          <table:table-cell table:number-columns-repeated="5"/>
        </table:table-row>
        <table:table-row table:style-name="ro2">
          <table:table-cell table:formula="of:=[.A10]+[.$B$7]" office:value-type="float" office:value="0.1">
            <text:p>0,1</text:p>
          </table:table-cell>
          <table:table-cell table:formula="of:=-[.C10]*[.$B$7]/([.$B$5]*[.$B$6])" office:value-type="float" office:value="-100">
            <text:p>-100</text:p>
          </table:table-cell>
          <table:table-cell table:formula="of:=[.C10]+[.B11]" office:value-type="float" office:value="9900">
            <text:p>9900</text:p>
          </table:table-cell>
          <table:table-cell table:number-columns-repeated="5"/>
        </table:table-row>
        <table:table-row table:style-name="ro2">
          <table:table-cell table:formula="of:=[.A11]+[.$B$7]" office:value-type="float" office:value="0.2">
            <text:p>0,2</text:p>
          </table:table-cell>
          <table:table-cell table:formula="of:=-[.C11]*[.$B$7]/([.$B$5]*[.$B$6])" office:value-type="float" office:value="-99">
            <text:p>-99</text:p>
          </table:table-cell>
          <table:table-cell table:formula="of:=[.C11]+[.B12]" office:value-type="float" office:value="9801">
            <text:p>9801</text:p>
          </table:table-cell>
          <table:table-cell table:number-columns-repeated="5"/>
        </table:table-row>
        <table:table-row table:style-name="ro2">
          <table:table-cell table:formula="of:=[.A12]+[.$B$7]" office:value-type="float" office:value="0.3">
            <text:p>0,3</text:p>
          </table:table-cell>
          <table:table-cell table:formula="of:=-[.C12]*[.$B$7]/([.$B$5]*[.$B$6])" office:value-type="float" office:value="-98.01">
            <text:p>-98,01</text:p>
          </table:table-cell>
          <table:table-cell table:formula="of:=[.C12]+[.B13]" office:value-type="float" office:value="9702.99">
            <text:p>9702,99</text:p>
          </table:table-cell>
          <table:table-cell table:number-columns-repeated="5"/>
        </table:table-row>
        <table:table-row table:style-name="ro2">
          <table:table-cell table:formula="of:=[.A13]+[.$B$7]" office:value-type="float" office:value="0.4">
            <text:p>0,4</text:p>
          </table:table-cell>
          <table:table-cell table:formula="of:=-[.C13]*[.$B$7]/([.$B$5]*[.$B$6])" office:value-type="float" office:value="-97.0299">
            <text:p>-97,03</text:p>
          </table:table-cell>
          <table:table-cell table:formula="of:=[.C13]+[.B14]" office:value-type="float" office:value="9605.9601">
            <text:p>9605,96</text:p>
          </table:table-cell>
          <table:table-cell table:number-columns-repeated="5"/>
        </table:table-row>
        <table:table-row table:style-name="ro2">
          <table:table-cell table:formula="of:=[.A14]+[.$B$7]" office:value-type="float" office:value="0.5">
            <text:p>0,5</text:p>
          </table:table-cell>
          <table:table-cell table:formula="of:=-[.C14]*[.$B$7]/([.$B$5]*[.$B$6])" office:value-type="float" office:value="-96.059601">
            <text:p>-96,06</text:p>
          </table:table-cell>
          <table:table-cell table:formula="of:=[.C14]+[.B15]" office:value-type="float" office:value="9509.900499">
            <text:p>9509,9</text:p>
          </table:table-cell>
          <table:table-cell table:number-columns-repeated="5"/>
        </table:table-row>
        <table:table-row table:style-name="ro2">
          <table:table-cell table:formula="of:=[.A15]+[.$B$7]" office:value-type="float" office:value="0.6">
            <text:p>0,6</text:p>
          </table:table-cell>
          <table:table-cell table:formula="of:=-[.C15]*[.$B$7]/([.$B$5]*[.$B$6])" office:value-type="float" office:value="-95.09900499">
            <text:p>-95,1</text:p>
          </table:table-cell>
          <table:table-cell table:formula="of:=[.C15]+[.B16]" office:value-type="float" office:value="9414.80149401">
            <text:p>9414,8</text:p>
          </table:table-cell>
          <table:table-cell table:number-columns-repeated="5"/>
        </table:table-row>
        <table:table-row table:style-name="ro2">
          <table:table-cell table:formula="of:=[.A16]+[.$B$7]" office:value-type="float" office:value="0.7">
            <text:p>0,7</text:p>
          </table:table-cell>
          <table:table-cell table:formula="of:=-[.C16]*[.$B$7]/([.$B$5]*[.$B$6])" office:value-type="float" office:value="-94.1480149401">
            <text:p>-94,15</text:p>
          </table:table-cell>
          <table:table-cell table:formula="of:=[.C16]+[.B17]" office:value-type="float" office:value="9320.6534790699">
            <text:p>9320,65</text:p>
          </table:table-cell>
          <table:table-cell table:number-columns-repeated="5"/>
        </table:table-row>
        <table:table-row table:style-name="ro2">
          <table:table-cell table:formula="of:=[.A17]+[.$B$7]" office:value-type="float" office:value="0.8">
            <text:p>0,8</text:p>
          </table:table-cell>
          <table:table-cell table:formula="of:=-[.C17]*[.$B$7]/([.$B$5]*[.$B$6])" office:value-type="float" office:value="-93.206534790699">
            <text:p>-93,21</text:p>
          </table:table-cell>
          <table:table-cell table:formula="of:=[.C17]+[.B18]" office:value-type="float" office:value="9227.4469442792">
            <text:p>9227,45</text:p>
          </table:table-cell>
          <table:table-cell table:number-columns-repeated="5"/>
        </table:table-row>
        <table:table-row table:style-name="ro2">
          <table:table-cell table:formula="of:=[.A18]+[.$B$7]" office:value-type="float" office:value="0.9">
            <text:p>0,9</text:p>
          </table:table-cell>
          <table:table-cell table:formula="of:=-[.C18]*[.$B$7]/([.$B$5]*[.$B$6])" office:value-type="float" office:value="-92.274469442792">
            <text:p>-92,27</text:p>
          </table:table-cell>
          <table:table-cell table:formula="of:=[.C18]+[.B19]" office:value-type="float" office:value="9135.17247483641">
            <text:p>9135,17</text:p>
          </table:table-cell>
          <table:table-cell table:number-columns-repeated="5"/>
        </table:table-row>
        <table:table-row table:style-name="ro2">
          <table:table-cell table:formula="of:=[.A19]+[.$B$7]" office:value-type="float" office:value="1">
            <text:p>1</text:p>
          </table:table-cell>
          <table:table-cell table:formula="of:=-[.C19]*[.$B$7]/([.$B$5]*[.$B$6])" office:value-type="float" office:value="-91.3517247483641">
            <text:p>-91,35</text:p>
          </table:table-cell>
          <table:table-cell table:formula="of:=[.C19]+[.B20]" office:value-type="float" office:value="9043.82075008805">
            <text:p>9043,82</text:p>
          </table:table-cell>
          <table:table-cell table:number-columns-repeated="5"/>
        </table:table-row>
        <table:table-row table:style-name="ro2">
          <table:table-cell table:formula="of:=[.A20]+[.$B$7]" office:value-type="float" office:value="1.1">
            <text:p>1,1</text:p>
          </table:table-cell>
          <table:table-cell table:formula="of:=-[.C20]*[.$B$7]/([.$B$5]*[.$B$6])" office:value-type="float" office:value="-90.4382075008805">
            <text:p>-90,44</text:p>
          </table:table-cell>
          <table:table-cell table:formula="of:=[.C20]+[.B21]" office:value-type="float" office:value="8953.38254258717">
            <text:p>8953,38</text:p>
          </table:table-cell>
          <table:table-cell table:number-columns-repeated="5"/>
        </table:table-row>
        <table:table-row table:style-name="ro2">
          <table:table-cell table:formula="of:=[.A21]+[.$B$7]" office:value-type="float" office:value="1.2">
            <text:p>1,2</text:p>
          </table:table-cell>
          <table:table-cell table:formula="of:=-[.C21]*[.$B$7]/([.$B$5]*[.$B$6])" office:value-type="float" office:value="-89.5338254258717">
            <text:p>-89,53</text:p>
          </table:table-cell>
          <table:table-cell table:formula="of:=[.C21]+[.B22]" office:value-type="float" office:value="8863.8487171613">
            <text:p>8863,85</text:p>
          </table:table-cell>
          <table:table-cell table:number-columns-repeated="5"/>
        </table:table-row>
        <table:table-row table:style-name="ro2">
          <table:table-cell table:formula="of:=[.A22]+[.$B$7]" office:value-type="float" office:value="1.3">
            <text:p>1,3</text:p>
          </table:table-cell>
          <table:table-cell table:formula="of:=-[.C22]*[.$B$7]/([.$B$5]*[.$B$6])" office:value-type="float" office:value="-88.638487171613">
            <text:p>-88,64</text:p>
          </table:table-cell>
          <table:table-cell table:formula="of:=[.C22]+[.B23]" office:value-type="float" office:value="8775.21022998968">
            <text:p>8775,21</text:p>
          </table:table-cell>
          <table:table-cell table:number-columns-repeated="5"/>
        </table:table-row>
        <table:table-row table:style-name="ro2">
          <table:table-cell table:formula="of:=[.A23]+[.$B$7]" office:value-type="float" office:value="1.4">
            <text:p>1,4</text:p>
          </table:table-cell>
          <table:table-cell table:formula="of:=-[.C23]*[.$B$7]/([.$B$5]*[.$B$6])" office:value-type="float" office:value="-87.7521022998968">
            <text:p>-87,75</text:p>
          </table:table-cell>
          <table:table-cell table:formula="of:=[.C23]+[.B24]" office:value-type="float" office:value="8687.45812768978">
            <text:p>8687,46</text:p>
          </table:table-cell>
          <table:table-cell table:number-columns-repeated="5"/>
        </table:table-row>
        <table:table-row table:style-name="ro2">
          <table:table-cell table:formula="of:=[.A24]+[.$B$7]" office:value-type="float" office:value="1.5">
            <text:p>1,5</text:p>
          </table:table-cell>
          <table:table-cell table:formula="of:=-[.C24]*[.$B$7]/([.$B$5]*[.$B$6])" office:value-type="float" office:value="-86.8745812768978">
            <text:p>-86,87</text:p>
          </table:table-cell>
          <table:table-cell table:formula="of:=[.C24]+[.B25]" office:value-type="float" office:value="8600.58354641289">
            <text:p>8600,58</text:p>
          </table:table-cell>
          <table:table-cell table:number-columns-repeated="5"/>
        </table:table-row>
        <table:table-row table:style-name="ro2">
          <table:table-cell table:formula="of:=[.A25]+[.$B$7]" office:value-type="float" office:value="1.6">
            <text:p>1,6</text:p>
          </table:table-cell>
          <table:table-cell table:formula="of:=-[.C25]*[.$B$7]/([.$B$5]*[.$B$6])" office:value-type="float" office:value="-86.0058354641289">
            <text:p>-86,01</text:p>
          </table:table-cell>
          <table:table-cell table:formula="of:=[.C25]+[.B26]" office:value-type="float" office:value="8514.57771094876">
            <text:p>8514,58</text:p>
          </table:table-cell>
          <table:table-cell table:number-columns-repeated="5"/>
        </table:table-row>
        <table:table-row table:style-name="ro2">
          <table:table-cell table:formula="of:=[.A26]+[.$B$7]" office:value-type="float" office:value="1.7">
            <text:p>1,7</text:p>
          </table:table-cell>
          <table:table-cell table:formula="of:=-[.C26]*[.$B$7]/([.$B$5]*[.$B$6])" office:value-type="float" office:value="-85.1457771094876">
            <text:p>-85,15</text:p>
          </table:table-cell>
          <table:table-cell table:formula="of:=[.C26]+[.B27]" office:value-type="float" office:value="8429.43193383927">
            <text:p>8429,43</text:p>
          </table:table-cell>
          <table:table-cell table:number-columns-repeated="5"/>
        </table:table-row>
        <table:table-row table:style-name="ro4">
          <table:table-cell table:formula="of:=[.A27]+[.$B$7]" office:value-type="float" office:value="1.8">
            <text:p>1,8</text:p>
          </table:table-cell>
          <table:table-cell table:formula="of:=-[.C27]*[.$B$7]/([.$B$5]*[.$B$6])" office:value-type="float" office:value="-84.2943193383927">
            <text:p>-84,29</text:p>
          </table:table-cell>
          <table:table-cell table:formula="of:=[.C27]+[.B28]" office:value-type="float" office:value="8345.13761450088">
            <text:p>8345,14</text:p>
          </table:table-cell>
          <table:table-cell/>
          <table:table-cell office:value-type="string">
            <text:p>© 2010</text:p>
          </table:table-cell>
          <table:table-cell office:value-type="string">
            <text:p>Hannes Sander</text:p>
          </table:table-cell>
          <table:table-cell/>
          <table:table-cell office:value-type="string">
            <text:p><text:a xlink:href="http://www.hannes-sander.net/">www.hannes-sander.net</text:a></text:p>
          </table:table-cell>
        </table:table-row>
        <table:table-row table:style-name="ro4">
          <table:table-cell table:formula="of:=[.A28]+[.$B$7]" office:value-type="float" office:value="1.9">
            <text:p>1,9</text:p>
          </table:table-cell>
          <table:table-cell table:formula="of:=-[.C28]*[.$B$7]/([.$B$5]*[.$B$6])" office:value-type="float" office:value="-83.4513761450088">
            <text:p>-83,45</text:p>
          </table:table-cell>
          <table:table-cell table:formula="of:=[.C28]+[.B29]" office:value-type="float" office:value="8261.68623835587">
            <text:p>8261,69</text:p>
          </table:table-cell>
          <table:table-cell/>
          <table:table-cell office:value-type="string">
            <text:p>This Werk bzw. Inhalt is licensed under a <text:a xlink:href="http://creativecommons.org/licenses/by/3.0/de/">Creative Commons Namensnennung 3.0 Deutschland License</text:a>. </text:p>
          </table:table-cell>
          <table:table-cell table:number-columns-repeated="3"/>
        </table:table-row>
        <table:table-row table:style-name="ro2">
          <table:table-cell table:formula="of:=[.A29]+[.$B$7]" office:value-type="float" office:value="2">
            <text:p>2</text:p>
          </table:table-cell>
          <table:table-cell table:formula="of:=-[.C29]*[.$B$7]/([.$B$5]*[.$B$6])" office:value-type="float" office:value="-82.6168623835587">
            <text:p>-82,62</text:p>
          </table:table-cell>
          <table:table-cell table:formula="of:=[.C29]+[.B30]" office:value-type="float" office:value="8179.06937597231">
            <text:p>8179,07</text:p>
          </table:table-cell>
          <table:table-cell table:number-columns-repeated="5"/>
        </table:table-row>
        <table:table-row table:style-name="ro2">
          <table:table-cell table:formula="of:=[.A30]+[.$B$7]" office:value-type="float" office:value="2.1">
            <text:p>2,1</text:p>
          </table:table-cell>
          <table:table-cell table:formula="of:=-[.C30]*[.$B$7]/([.$B$5]*[.$B$6])" office:value-type="float" office:value="-81.7906937597231">
            <text:p>-81,79</text:p>
          </table:table-cell>
          <table:table-cell table:formula="of:=[.C30]+[.B31]" office:value-type="float" office:value="8097.27868221259">
            <text:p>8097,28</text:p>
          </table:table-cell>
          <table:table-cell table:number-columns-repeated="5"/>
        </table:table-row>
        <table:table-row table:style-name="ro2">
          <table:table-cell table:formula="of:=[.A31]+[.$B$7]" office:value-type="float" office:value="2.2">
            <text:p>2,2</text:p>
          </table:table-cell>
          <table:table-cell table:formula="of:=-[.C31]*[.$B$7]/([.$B$5]*[.$B$6])" office:value-type="float" office:value="-80.9727868221259">
            <text:p>-80,97</text:p>
          </table:table-cell>
          <table:table-cell table:formula="of:=[.C31]+[.B32]" office:value-type="float" office:value="8016.30589539046">
            <text:p>8016,31</text:p>
          </table:table-cell>
          <table:table-cell table:number-columns-repeated="5"/>
        </table:table-row>
        <table:table-row table:style-name="ro2">
          <table:table-cell table:formula="of:=[.A32]+[.$B$7]" office:value-type="float" office:value="2.3">
            <text:p>2,3</text:p>
          </table:table-cell>
          <table:table-cell table:formula="of:=-[.C32]*[.$B$7]/([.$B$5]*[.$B$6])" office:value-type="float" office:value="-80.1630589539046">
            <text:p>-80,16</text:p>
          </table:table-cell>
          <table:table-cell table:formula="of:=[.C32]+[.B33]" office:value-type="float" office:value="7936.14283643656">
            <text:p>7936,14</text:p>
          </table:table-cell>
          <table:table-cell table:number-columns-repeated="5"/>
        </table:table-row>
        <table:table-row table:style-name="ro2">
          <table:table-cell table:formula="of:=[.A33]+[.$B$7]" office:value-type="float" office:value="2.4">
            <text:p>2,4</text:p>
          </table:table-cell>
          <table:table-cell table:formula="of:=-[.C33]*[.$B$7]/([.$B$5]*[.$B$6])" office:value-type="float" office:value="-79.3614283643656">
            <text:p>-79,36</text:p>
          </table:table-cell>
          <table:table-cell table:formula="of:=[.C33]+[.B34]" office:value-type="float" office:value="7856.78140807219">
            <text:p>7856,78</text:p>
          </table:table-cell>
          <table:table-cell table:number-columns-repeated="5"/>
        </table:table-row>
        <table:table-row table:style-name="ro2">
          <table:table-cell table:formula="of:=[.A34]+[.$B$7]" office:value-type="float" office:value="2.5">
            <text:p>2,5</text:p>
          </table:table-cell>
          <table:table-cell table:formula="of:=-[.C34]*[.$B$7]/([.$B$5]*[.$B$6])" office:value-type="float" office:value="-78.5678140807219">
            <text:p>-78,57</text:p>
          </table:table-cell>
          <table:table-cell table:formula="of:=[.C34]+[.B35]" office:value-type="float" office:value="7778.21359399147">
            <text:p>7778,21</text:p>
          </table:table-cell>
          <table:table-cell table:number-columns-repeated="5"/>
        </table:table-row>
        <table:table-row table:style-name="ro2">
          <table:table-cell table:formula="of:=[.A35]+[.$B$7]" office:value-type="float" office:value="2.6">
            <text:p>2,6</text:p>
          </table:table-cell>
          <table:table-cell table:formula="of:=-[.C35]*[.$B$7]/([.$B$5]*[.$B$6])" office:value-type="float" office:value="-77.7821359399147">
            <text:p>-77,78</text:p>
          </table:table-cell>
          <table:table-cell table:formula="of:=[.C35]+[.B36]" office:value-type="float" office:value="7700.43145805155">
            <text:p>7700,43</text:p>
          </table:table-cell>
          <table:table-cell table:number-columns-repeated="5"/>
        </table:table-row>
        <table:table-row table:style-name="ro2">
          <table:table-cell table:formula="of:=[.A36]+[.$B$7]" office:value-type="float" office:value="2.7">
            <text:p>2,7</text:p>
          </table:table-cell>
          <table:table-cell table:formula="of:=-[.C36]*[.$B$7]/([.$B$5]*[.$B$6])" office:value-type="float" office:value="-77.0043145805155">
            <text:p>-77</text:p>
          </table:table-cell>
          <table:table-cell table:formula="of:=[.C36]+[.B37]" office:value-type="float" office:value="7623.42714347104">
            <text:p>7623,43</text:p>
          </table:table-cell>
          <table:table-cell table:number-columns-repeated="5"/>
        </table:table-row>
        <table:table-row table:style-name="ro2">
          <table:table-cell table:formula="of:=[.A37]+[.$B$7]" office:value-type="float" office:value="2.8">
            <text:p>2,8</text:p>
          </table:table-cell>
          <table:table-cell table:formula="of:=-[.C37]*[.$B$7]/([.$B$5]*[.$B$6])" office:value-type="float" office:value="-76.2342714347104">
            <text:p>-76,23</text:p>
          </table:table-cell>
          <table:table-cell table:formula="of:=[.C37]+[.B38]" office:value-type="float" office:value="7547.19287203633">
            <text:p>7547,19</text:p>
          </table:table-cell>
          <table:table-cell table:number-columns-repeated="5"/>
        </table:table-row>
        <table:table-row table:style-name="ro2">
          <table:table-cell table:formula="of:=[.A38]+[.$B$7]" office:value-type="float" office:value="2.9">
            <text:p>2,9</text:p>
          </table:table-cell>
          <table:table-cell table:formula="of:=-[.C38]*[.$B$7]/([.$B$5]*[.$B$6])" office:value-type="float" office:value="-75.4719287203633">
            <text:p>-75,47</text:p>
          </table:table-cell>
          <table:table-cell table:formula="of:=[.C38]+[.B39]" office:value-type="float" office:value="7471.72094331596">
            <text:p>7471,72</text:p>
          </table:table-cell>
          <table:table-cell table:number-columns-repeated="5"/>
        </table:table-row>
        <table:table-row table:style-name="ro2">
          <table:table-cell table:formula="of:=[.A39]+[.$B$7]" office:value-type="float" office:value="3">
            <text:p>3</text:p>
          </table:table-cell>
          <table:table-cell table:formula="of:=-[.C39]*[.$B$7]/([.$B$5]*[.$B$6])" office:value-type="float" office:value="-74.7172094331596">
            <text:p>-74,72</text:p>
          </table:table-cell>
          <table:table-cell table:formula="of:=[.C39]+[.B40]" office:value-type="float" office:value="7397.0037338828">
            <text:p>7397</text:p>
          </table:table-cell>
          <table:table-cell table:number-columns-repeated="5"/>
        </table:table-row>
        <table:table-row table:style-name="ro2">
          <table:table-cell table:formula="of:=[.A40]+[.$B$7]" office:value-type="float" office:value="3.1">
            <text:p>3,1</text:p>
          </table:table-cell>
          <table:table-cell table:formula="of:=-[.C40]*[.$B$7]/([.$B$5]*[.$B$6])" office:value-type="float" office:value="-73.970037338828">
            <text:p>-73,97</text:p>
          </table:table-cell>
          <table:table-cell table:formula="of:=[.C40]+[.B41]" office:value-type="float" office:value="7323.03369654398">
            <text:p>7323,03</text:p>
          </table:table-cell>
          <table:table-cell table:number-columns-repeated="5"/>
        </table:table-row>
        <table:table-row table:style-name="ro2">
          <table:table-cell table:formula="of:=[.A41]+[.$B$7]" office:value-type="float" office:value="3.2">
            <text:p>3,2</text:p>
          </table:table-cell>
          <table:table-cell table:formula="of:=-[.C41]*[.$B$7]/([.$B$5]*[.$B$6])" office:value-type="float" office:value="-73.2303369654398">
            <text:p>-73,23</text:p>
          </table:table-cell>
          <table:table-cell table:formula="of:=[.C41]+[.B42]" office:value-type="float" office:value="7249.80335957854">
            <text:p>7249,8</text:p>
          </table:table-cell>
          <table:table-cell table:number-columns-repeated="5"/>
        </table:table-row>
        <table:table-row table:style-name="ro2">
          <table:table-cell table:formula="of:=[.A42]+[.$B$7]" office:value-type="float" office:value="3.3">
            <text:p>3,3</text:p>
          </table:table-cell>
          <table:table-cell table:formula="of:=-[.C42]*[.$B$7]/([.$B$5]*[.$B$6])" office:value-type="float" office:value="-72.4980335957854">
            <text:p>-72,5</text:p>
          </table:table-cell>
          <table:table-cell table:formula="of:=[.C42]+[.B43]" office:value-type="float" office:value="7177.30532598275">
            <text:p>7177,31</text:p>
          </table:table-cell>
          <table:table-cell table:number-columns-repeated="5"/>
        </table:table-row>
        <table:table-row table:style-name="ro2">
          <table:table-cell table:formula="of:=[.A43]+[.$B$7]" office:value-type="float" office:value="3.4">
            <text:p>3,4</text:p>
          </table:table-cell>
          <table:table-cell table:formula="of:=-[.C43]*[.$B$7]/([.$B$5]*[.$B$6])" office:value-type="float" office:value="-71.7730532598275">
            <text:p>-71,77</text:p>
          </table:table-cell>
          <table:table-cell table:formula="of:=[.C43]+[.B44]" office:value-type="float" office:value="7105.53227272292">
            <text:p>7105,53</text:p>
          </table:table-cell>
          <table:table-cell table:number-columns-repeated="5"/>
        </table:table-row>
        <table:table-row table:style-name="ro2">
          <table:table-cell table:formula="of:=[.A44]+[.$B$7]" office:value-type="float" office:value="3.5">
            <text:p>3,5</text:p>
          </table:table-cell>
          <table:table-cell table:formula="of:=-[.C44]*[.$B$7]/([.$B$5]*[.$B$6])" office:value-type="float" office:value="-71.0553227272292">
            <text:p>-71,06</text:p>
          </table:table-cell>
          <table:table-cell table:formula="of:=[.C44]+[.B45]" office:value-type="float" office:value="7034.47694999569">
            <text:p>7034,48</text:p>
          </table:table-cell>
          <table:table-cell table:number-columns-repeated="5"/>
        </table:table-row>
        <table:table-row table:style-name="ro2">
          <table:table-cell table:formula="of:=[.A45]+[.$B$7]" office:value-type="float" office:value="3.6">
            <text:p>3,6</text:p>
          </table:table-cell>
          <table:table-cell table:formula="of:=-[.C45]*[.$B$7]/([.$B$5]*[.$B$6])" office:value-type="float" office:value="-70.3447694999569">
            <text:p>-70,34</text:p>
          </table:table-cell>
          <table:table-cell table:formula="of:=[.C45]+[.B46]" office:value-type="float" office:value="6964.13218049574">
            <text:p>6964,13</text:p>
          </table:table-cell>
          <table:table-cell table:number-columns-repeated="5"/>
        </table:table-row>
        <table:table-row table:style-name="ro2">
          <table:table-cell table:formula="of:=[.A46]+[.$B$7]" office:value-type="float" office:value="3.7">
            <text:p>3,7</text:p>
          </table:table-cell>
          <table:table-cell table:formula="of:=-[.C46]*[.$B$7]/([.$B$5]*[.$B$6])" office:value-type="float" office:value="-69.6413218049574">
            <text:p>-69,64</text:p>
          </table:table-cell>
          <table:table-cell table:formula="of:=[.C46]+[.B47]" office:value-type="float" office:value="6894.49085869078">
            <text:p>6894,49</text:p>
          </table:table-cell>
          <table:table-cell table:number-columns-repeated="5"/>
        </table:table-row>
        <table:table-row table:style-name="ro2">
          <table:table-cell table:formula="of:=[.A47]+[.$B$7]" office:value-type="float" office:value="3.8">
            <text:p>3,8</text:p>
          </table:table-cell>
          <table:table-cell table:formula="of:=-[.C47]*[.$B$7]/([.$B$5]*[.$B$6])" office:value-type="float" office:value="-68.9449085869078">
            <text:p>-68,94</text:p>
          </table:table-cell>
          <table:table-cell table:formula="of:=[.C47]+[.B48]" office:value-type="float" office:value="6825.54595010387">
            <text:p>6825,55</text:p>
          </table:table-cell>
          <table:table-cell table:number-columns-repeated="5"/>
        </table:table-row>
        <table:table-row table:style-name="ro2">
          <table:table-cell table:formula="of:=[.A48]+[.$B$7]" office:value-type="float" office:value="3.9">
            <text:p>3,9</text:p>
          </table:table-cell>
          <table:table-cell table:formula="of:=-[.C48]*[.$B$7]/([.$B$5]*[.$B$6])" office:value-type="float" office:value="-68.2554595010387">
            <text:p>-68,26</text:p>
          </table:table-cell>
          <table:table-cell table:formula="of:=[.C48]+[.B49]" office:value-type="float" office:value="6757.29049060283">
            <text:p>6757,29</text:p>
          </table:table-cell>
          <table:table-cell table:number-columns-repeated="5"/>
        </table:table-row>
        <table:table-row table:style-name="ro2">
          <table:table-cell table:formula="of:=[.A49]+[.$B$7]" office:value-type="float" office:value="4">
            <text:p>4</text:p>
          </table:table-cell>
          <table:table-cell table:formula="of:=-[.C49]*[.$B$7]/([.$B$5]*[.$B$6])" office:value-type="float" office:value="-67.5729049060283">
            <text:p>-67,57</text:p>
          </table:table-cell>
          <table:table-cell table:formula="of:=[.C49]+[.B50]" office:value-type="float" office:value="6689.7175856968">
            <text:p>6689,72</text:p>
          </table:table-cell>
          <table:table-cell table:number-columns-repeated="5"/>
        </table:table-row>
        <table:table-row table:style-name="ro2">
          <table:table-cell table:formula="of:=[.A50]+[.$B$7]" office:value-type="float" office:value="4.1">
            <text:p>4,1</text:p>
          </table:table-cell>
          <table:table-cell table:formula="of:=-[.C50]*[.$B$7]/([.$B$5]*[.$B$6])" office:value-type="float" office:value="-66.8971758569681">
            <text:p>-66,9</text:p>
          </table:table-cell>
          <table:table-cell table:formula="of:=[.C50]+[.B51]" office:value-type="float" office:value="6622.82040983984">
            <text:p>6622,82</text:p>
          </table:table-cell>
          <table:table-cell table:number-columns-repeated="5"/>
        </table:table-row>
        <table:table-row table:style-name="ro2">
          <table:table-cell table:formula="of:=[.A51]+[.$B$7]" office:value-type="float" office:value="4.2">
            <text:p>4,2</text:p>
          </table:table-cell>
          <table:table-cell table:formula="of:=-[.C51]*[.$B$7]/([.$B$5]*[.$B$6])" office:value-type="float" office:value="-66.2282040983984">
            <text:p>-66,23</text:p>
          </table:table-cell>
          <table:table-cell table:formula="of:=[.C51]+[.B52]" office:value-type="float" office:value="6556.59220574144">
            <text:p>6556,59</text:p>
          </table:table-cell>
          <table:table-cell table:number-columns-repeated="5"/>
        </table:table-row>
        <table:table-row table:style-name="ro2">
          <table:table-cell table:formula="of:=[.A52]+[.$B$7]" office:value-type="float" office:value="4.3">
            <text:p>4,3</text:p>
          </table:table-cell>
          <table:table-cell table:formula="of:=-[.C52]*[.$B$7]/([.$B$5]*[.$B$6])" office:value-type="float" office:value="-65.5659220574144">
            <text:p>-65,57</text:p>
          </table:table-cell>
          <table:table-cell table:formula="of:=[.C52]+[.B53]" office:value-type="float" office:value="6491.02628368402">
            <text:p>6491,03</text:p>
          </table:table-cell>
          <table:table-cell table:number-columns-repeated="5"/>
        </table:table-row>
        <table:table-row table:style-name="ro2">
          <table:table-cell table:formula="of:=[.A53]+[.$B$7]" office:value-type="float" office:value="4.4">
            <text:p>4,4</text:p>
          </table:table-cell>
          <table:table-cell table:formula="of:=-[.C53]*[.$B$7]/([.$B$5]*[.$B$6])" office:value-type="float" office:value="-64.9102628368402">
            <text:p>-64,91</text:p>
          </table:table-cell>
          <table:table-cell table:formula="of:=[.C53]+[.B54]" office:value-type="float" office:value="6426.11602084718">
            <text:p>6426,12</text:p>
          </table:table-cell>
          <table:table-cell table:number-columns-repeated="5"/>
        </table:table-row>
        <table:table-row table:style-name="ro2">
          <table:table-cell table:formula="of:=[.A54]+[.$B$7]" office:value-type="float" office:value="4.5">
            <text:p>4,5</text:p>
          </table:table-cell>
          <table:table-cell table:formula="of:=-[.C54]*[.$B$7]/([.$B$5]*[.$B$6])" office:value-type="float" office:value="-64.2611602084719">
            <text:p>-64,26</text:p>
          </table:table-cell>
          <table:table-cell table:formula="of:=[.C54]+[.B55]" office:value-type="float" office:value="6361.85486063871">
            <text:p>6361,85</text:p>
          </table:table-cell>
          <table:table-cell table:number-columns-repeated="5"/>
        </table:table-row>
        <table:table-row table:style-name="ro2">
          <table:table-cell table:formula="of:=[.A55]+[.$B$7]" office:value-type="float" office:value="4.6">
            <text:p>4,6</text:p>
          </table:table-cell>
          <table:table-cell table:formula="of:=-[.C55]*[.$B$7]/([.$B$5]*[.$B$6])" office:value-type="float" office:value="-63.6185486063871">
            <text:p>-63,62</text:p>
          </table:table-cell>
          <table:table-cell table:formula="of:=[.C55]+[.B56]" office:value-type="float" office:value="6298.23631203233">
            <text:p>6298,24</text:p>
          </table:table-cell>
          <table:table-cell table:number-columns-repeated="5"/>
        </table:table-row>
        <table:table-row table:style-name="ro2">
          <table:table-cell table:formula="of:=[.A56]+[.$B$7]" office:value-type="float" office:value="4.7">
            <text:p>4,7</text:p>
          </table:table-cell>
          <table:table-cell table:formula="of:=-[.C56]*[.$B$7]/([.$B$5]*[.$B$6])" office:value-type="float" office:value="-62.9823631203233">
            <text:p>-62,98</text:p>
          </table:table-cell>
          <table:table-cell table:formula="of:=[.C56]+[.B57]" office:value-type="float" office:value="6235.253948912">
            <text:p>6235,25</text:p>
          </table:table-cell>
          <table:table-cell table:number-columns-repeated="5"/>
        </table:table-row>
        <table:table-row table:style-name="ro2">
          <table:table-cell table:formula="of:=[.A57]+[.$B$7]" office:value-type="float" office:value="4.8">
            <text:p>4,8</text:p>
          </table:table-cell>
          <table:table-cell table:formula="of:=-[.C57]*[.$B$7]/([.$B$5]*[.$B$6])" office:value-type="float" office:value="-62.35253948912">
            <text:p>-62,35</text:p>
          </table:table-cell>
          <table:table-cell table:formula="of:=[.C57]+[.B58]" office:value-type="float" office:value="6172.90140942288">
            <text:p>6172,9</text:p>
          </table:table-cell>
          <table:table-cell table:number-columns-repeated="5"/>
        </table:table-row>
        <table:table-row table:style-name="ro2">
          <table:table-cell table:formula="of:=[.A58]+[.$B$7]" office:value-type="float" office:value="4.9">
            <text:p>4,9</text:p>
          </table:table-cell>
          <table:table-cell table:formula="of:=-[.C58]*[.$B$7]/([.$B$5]*[.$B$6])" office:value-type="float" office:value="-61.7290140942288">
            <text:p>-61,73</text:p>
          </table:table-cell>
          <table:table-cell table:formula="of:=[.C58]+[.B59]" office:value-type="float" office:value="6111.17239532865">
            <text:p>6111,17</text:p>
          </table:table-cell>
          <table:table-cell table:number-columns-repeated="5"/>
        </table:table-row>
        <table:table-row table:style-name="ro2">
          <table:table-cell table:formula="of:=[.A59]+[.$B$7]" office:value-type="float" office:value="5">
            <text:p>5</text:p>
          </table:table-cell>
          <table:table-cell table:formula="of:=-[.C59]*[.$B$7]/([.$B$5]*[.$B$6])" office:value-type="float" office:value="-61.1117239532865">
            <text:p>-61,11</text:p>
          </table:table-cell>
          <table:table-cell table:formula="of:=[.C59]+[.B60]" office:value-type="float" office:value="6050.06067137537">
            <text:p>6050,06</text:p>
          </table:table-cell>
          <table:table-cell table:number-columns-repeated="5"/>
        </table:table-row>
        <table:table-row table:style-name="ro2">
          <table:table-cell table:formula="of:=[.A60]+[.$B$7]" office:value-type="float" office:value="5.1">
            <text:p>5,1</text:p>
          </table:table-cell>
          <table:table-cell table:formula="of:=-[.C60]*[.$B$7]/([.$B$5]*[.$B$6])" office:value-type="float" office:value="-60.5006067137537">
            <text:p>-60,5</text:p>
          </table:table-cell>
          <table:table-cell table:formula="of:=[.C60]+[.B61]" office:value-type="float" office:value="5989.56006466161">
            <text:p>5989,56</text:p>
          </table:table-cell>
          <table:table-cell table:number-columns-repeated="5"/>
        </table:table-row>
        <table:table-row table:style-name="ro2">
          <table:table-cell table:formula="of:=[.A61]+[.$B$7]" office:value-type="float" office:value="5.2">
            <text:p>5,2</text:p>
          </table:table-cell>
          <table:table-cell table:formula="of:=-[.C61]*[.$B$7]/([.$B$5]*[.$B$6])" office:value-type="float" office:value="-59.8956006466161">
            <text:p>-59,9</text:p>
          </table:table-cell>
          <table:table-cell table:formula="of:=[.C61]+[.B62]" office:value-type="float" office:value="5929.664464015">
            <text:p>5929,66</text:p>
          </table:table-cell>
          <table:table-cell table:number-columns-repeated="5"/>
        </table:table-row>
        <table:table-row table:style-name="ro2">
          <table:table-cell table:formula="of:=[.A62]+[.$B$7]" office:value-type="float" office:value="5.3">
            <text:p>5,3</text:p>
          </table:table-cell>
          <table:table-cell table:formula="of:=-[.C62]*[.$B$7]/([.$B$5]*[.$B$6])" office:value-type="float" office:value="-59.29664464015">
            <text:p>-59,3</text:p>
          </table:table-cell>
          <table:table-cell table:formula="of:=[.C62]+[.B63]" office:value-type="float" office:value="5870.36781937485">
            <text:p>5870,37</text:p>
          </table:table-cell>
          <table:table-cell table:number-columns-repeated="5"/>
        </table:table-row>
        <table:table-row table:style-name="ro2">
          <table:table-cell table:formula="of:=[.A63]+[.$B$7]" office:value-type="float" office:value="5.4">
            <text:p>5,4</text:p>
          </table:table-cell>
          <table:table-cell table:formula="of:=-[.C63]*[.$B$7]/([.$B$5]*[.$B$6])" office:value-type="float" office:value="-58.7036781937485">
            <text:p>-58,7</text:p>
          </table:table-cell>
          <table:table-cell table:formula="of:=[.C63]+[.B64]" office:value-type="float" office:value="5811.6641411811">
            <text:p>5811,66</text:p>
          </table:table-cell>
          <table:table-cell table:number-columns-repeated="5"/>
        </table:table-row>
        <table:table-row table:style-name="ro2">
          <table:table-cell table:formula="of:=[.A64]+[.$B$7]" office:value-type="float" office:value="5.5">
            <text:p>5,5</text:p>
          </table:table-cell>
          <table:table-cell table:formula="of:=-[.C64]*[.$B$7]/([.$B$5]*[.$B$6])" office:value-type="float" office:value="-58.116641411811">
            <text:p>-58,12</text:p>
          </table:table-cell>
          <table:table-cell table:formula="of:=[.C64]+[.B65]" office:value-type="float" office:value="5753.54749976929">
            <text:p>5753,55</text:p>
          </table:table-cell>
          <table:table-cell table:number-columns-repeated="5"/>
        </table:table-row>
        <table:table-row table:style-name="ro2">
          <table:table-cell table:formula="of:=[.A65]+[.$B$7]" office:value-type="float" office:value="5.6">
            <text:p>5,6</text:p>
          </table:table-cell>
          <table:table-cell table:formula="of:=-[.C65]*[.$B$7]/([.$B$5]*[.$B$6])" office:value-type="float" office:value="-57.5354749976929">
            <text:p>-57,54</text:p>
          </table:table-cell>
          <table:table-cell table:formula="of:=[.C65]+[.B66]" office:value-type="float" office:value="5696.01202477159">
            <text:p>5696,01</text:p>
          </table:table-cell>
          <table:table-cell table:number-columns-repeated="5"/>
        </table:table-row>
        <table:table-row table:style-name="ro2">
          <table:table-cell table:formula="of:=[.A66]+[.$B$7]" office:value-type="float" office:value="5.7">
            <text:p>5,7</text:p>
          </table:table-cell>
          <table:table-cell table:formula="of:=-[.C66]*[.$B$7]/([.$B$5]*[.$B$6])" office:value-type="float" office:value="-56.9601202477159">
            <text:p>-56,96</text:p>
          </table:table-cell>
          <table:table-cell table:formula="of:=[.C66]+[.B67]" office:value-type="float" office:value="5639.05190452388">
            <text:p>5639,05</text:p>
          </table:table-cell>
          <table:table-cell table:number-columns-repeated="5"/>
        </table:table-row>
        <table:table-row table:style-name="ro2">
          <table:table-cell table:formula="of:=[.A67]+[.$B$7]" office:value-type="float" office:value="5.8">
            <text:p>5,8</text:p>
          </table:table-cell>
          <table:table-cell table:formula="of:=-[.C67]*[.$B$7]/([.$B$5]*[.$B$6])" office:value-type="float" office:value="-56.3905190452388">
            <text:p>-56,39</text:p>
          </table:table-cell>
          <table:table-cell table:formula="of:=[.C67]+[.B68]" office:value-type="float" office:value="5582.66138547864">
            <text:p>5582,66</text:p>
          </table:table-cell>
          <table:table-cell table:number-columns-repeated="5"/>
        </table:table-row>
        <table:table-row table:style-name="ro2">
          <table:table-cell table:formula="of:=[.A68]+[.$B$7]" office:value-type="float" office:value="5.9">
            <text:p>5,9</text:p>
          </table:table-cell>
          <table:table-cell table:formula="of:=-[.C68]*[.$B$7]/([.$B$5]*[.$B$6])" office:value-type="float" office:value="-55.8266138547864">
            <text:p>-55,83</text:p>
          </table:table-cell>
          <table:table-cell table:formula="of:=[.C68]+[.B69]" office:value-type="float" office:value="5526.83477162385">
            <text:p>5526,83</text:p>
          </table:table-cell>
          <table:table-cell table:number-columns-repeated="5"/>
        </table:table-row>
        <table:table-row table:style-name="ro2">
          <table:table-cell table:formula="of:=[.A69]+[.$B$7]" office:value-type="float" office:value="6">
            <text:p>6</text:p>
          </table:table-cell>
          <table:table-cell table:formula="of:=-[.C69]*[.$B$7]/([.$B$5]*[.$B$6])" office:value-type="float" office:value="-55.2683477162385">
            <text:p>-55,27</text:p>
          </table:table-cell>
          <table:table-cell table:formula="of:=[.C69]+[.B70]" office:value-type="float" office:value="5471.56642390762">
            <text:p>5471,57</text:p>
          </table:table-cell>
          <table:table-cell table:number-columns-repeated="5"/>
        </table:table-row>
        <table:table-row table:style-name="ro2">
          <table:table-cell table:formula="of:=[.A70]+[.$B$7]" office:value-type="float" office:value="6.09999999999999">
            <text:p>6,1</text:p>
          </table:table-cell>
          <table:table-cell table:formula="of:=-[.C70]*[.$B$7]/([.$B$5]*[.$B$6])" office:value-type="float" office:value="-54.7156642390762">
            <text:p>-54,72</text:p>
          </table:table-cell>
          <table:table-cell table:formula="of:=[.C70]+[.B71]" office:value-type="float" office:value="5416.85075966854">
            <text:p>5416,85</text:p>
          </table:table-cell>
          <table:table-cell table:number-columns-repeated="5"/>
        </table:table-row>
        <table:table-row table:style-name="ro2">
          <table:table-cell table:formula="of:=[.A71]+[.$B$7]" office:value-type="float" office:value="6.19999999999999">
            <text:p>6,2</text:p>
          </table:table-cell>
          <table:table-cell table:formula="of:=-[.C71]*[.$B$7]/([.$B$5]*[.$B$6])" office:value-type="float" office:value="-54.1685075966854">
            <text:p>-54,17</text:p>
          </table:table-cell>
          <table:table-cell table:formula="of:=[.C71]+[.B72]" office:value-type="float" office:value="5362.68225207185">
            <text:p>5362,68</text:p>
          </table:table-cell>
          <table:table-cell table:number-columns-repeated="5"/>
        </table:table-row>
        <table:table-row table:style-name="ro2">
          <table:table-cell table:formula="of:=[.A72]+[.$B$7]" office:value-type="float" office:value="6.29999999999999">
            <text:p>6,3</text:p>
          </table:table-cell>
          <table:table-cell table:formula="of:=-[.C72]*[.$B$7]/([.$B$5]*[.$B$6])" office:value-type="float" office:value="-53.6268225207185">
            <text:p>-53,63</text:p>
          </table:table-cell>
          <table:table-cell table:formula="of:=[.C72]+[.B73]" office:value-type="float" office:value="5309.05542955114">
            <text:p>5309,06</text:p>
          </table:table-cell>
          <table:table-cell table:number-columns-repeated="5"/>
        </table:table-row>
        <table:table-row table:style-name="ro2">
          <table:table-cell table:formula="of:=[.A73]+[.$B$7]" office:value-type="float" office:value="6.39999999999999">
            <text:p>6,4</text:p>
          </table:table-cell>
          <table:table-cell table:formula="of:=-[.C73]*[.$B$7]/([.$B$5]*[.$B$6])" office:value-type="float" office:value="-53.0905542955114">
            <text:p>-53,09</text:p>
          </table:table-cell>
          <table:table-cell table:formula="of:=[.C73]+[.B74]" office:value-type="float" office:value="5255.96487525562">
            <text:p>5255,96</text:p>
          </table:table-cell>
          <table:table-cell table:number-columns-repeated="5"/>
        </table:table-row>
        <table:table-row table:style-name="ro2">
          <table:table-cell table:formula="of:=[.A74]+[.$B$7]" office:value-type="float" office:value="6.49999999999999">
            <text:p>6,5</text:p>
          </table:table-cell>
          <table:table-cell table:formula="of:=-[.C74]*[.$B$7]/([.$B$5]*[.$B$6])" office:value-type="float" office:value="-52.5596487525562">
            <text:p>-52,56</text:p>
          </table:table-cell>
          <table:table-cell table:formula="of:=[.C74]+[.B75]" office:value-type="float" office:value="5203.40522650307">
            <text:p>5203,41</text:p>
          </table:table-cell>
          <table:table-cell table:number-columns-repeated="5"/>
        </table:table-row>
        <table:table-row table:style-name="ro2">
          <table:table-cell table:formula="of:=[.A75]+[.$B$7]" office:value-type="float" office:value="6.59999999999999">
            <text:p>6,6</text:p>
          </table:table-cell>
          <table:table-cell table:formula="of:=-[.C75]*[.$B$7]/([.$B$5]*[.$B$6])" office:value-type="float" office:value="-52.0340522650307">
            <text:p>-52,03</text:p>
          </table:table-cell>
          <table:table-cell table:formula="of:=[.C75]+[.B76]" office:value-type="float" office:value="5151.37117423804">
            <text:p>5151,37</text:p>
          </table:table-cell>
          <table:table-cell table:number-columns-repeated="5"/>
        </table:table-row>
        <table:table-row table:style-name="ro2">
          <table:table-cell table:formula="of:=[.A76]+[.$B$7]" office:value-type="float" office:value="6.69999999999999">
            <text:p>6,7</text:p>
          </table:table-cell>
          <table:table-cell table:formula="of:=-[.C76]*[.$B$7]/([.$B$5]*[.$B$6])" office:value-type="float" office:value="-51.5137117423804">
            <text:p>-51,51</text:p>
          </table:table-cell>
          <table:table-cell table:formula="of:=[.C76]+[.B77]" office:value-type="float" office:value="5099.85746249566">
            <text:p>5099,86</text:p>
          </table:table-cell>
          <table:table-cell table:number-columns-repeated="5"/>
        </table:table-row>
        <table:table-row table:style-name="ro2">
          <table:table-cell table:formula="of:=[.A77]+[.$B$7]" office:value-type="float" office:value="6.79999999999999">
            <text:p>6,8</text:p>
          </table:table-cell>
          <table:table-cell table:formula="of:=-[.C77]*[.$B$7]/([.$B$5]*[.$B$6])" office:value-type="float" office:value="-50.9985746249566">
            <text:p>-51</text:p>
          </table:table-cell>
          <table:table-cell table:formula="of:=[.C77]+[.B78]" office:value-type="float" office:value="5048.8588878707">
            <text:p>5048,86</text:p>
          </table:table-cell>
          <table:table-cell table:number-columns-repeated="5"/>
        </table:table-row>
        <table:table-row table:style-name="ro2">
          <table:table-cell table:formula="of:=[.A78]+[.$B$7]" office:value-type="float" office:value="6.89999999999999">
            <text:p>6,9</text:p>
          </table:table-cell>
          <table:table-cell table:formula="of:=-[.C78]*[.$B$7]/([.$B$5]*[.$B$6])" office:value-type="float" office:value="-50.488588878707">
            <text:p>-50,49</text:p>
          </table:table-cell>
          <table:table-cell table:formula="of:=[.C78]+[.B79]" office:value-type="float" office:value="4998.37029899199">
            <text:p>4998,37</text:p>
          </table:table-cell>
          <table:table-cell table:number-columns-repeated="5"/>
        </table:table-row>
        <table:table-row table:style-name="ro2">
          <table:table-cell table:formula="of:=[.A79]+[.$B$7]" office:value-type="float" office:value="6.99999999999999">
            <text:p>7</text:p>
          </table:table-cell>
          <table:table-cell table:formula="of:=-[.C79]*[.$B$7]/([.$B$5]*[.$B$6])" office:value-type="float" office:value="-49.9837029899199">
            <text:p>-49,98</text:p>
          </table:table-cell>
          <table:table-cell table:formula="of:=[.C79]+[.B80]" office:value-type="float" office:value="4948.38659600207">
            <text:p>4948,39</text:p>
          </table:table-cell>
          <table:table-cell table:number-columns-repeated="5"/>
        </table:table-row>
        <table:table-row table:style-name="ro2">
          <table:table-cell table:formula="of:=[.A80]+[.$B$7]" office:value-type="float" office:value="7.09999999999999">
            <text:p>7,1</text:p>
          </table:table-cell>
          <table:table-cell table:formula="of:=-[.C80]*[.$B$7]/([.$B$5]*[.$B$6])" office:value-type="float" office:value="-49.4838659600207">
            <text:p>-49,48</text:p>
          </table:table-cell>
          <table:table-cell table:formula="of:=[.C80]+[.B81]" office:value-type="float" office:value="4898.90273004205">
            <text:p>4898,9</text:p>
          </table:table-cell>
          <table:table-cell table:number-columns-repeated="5"/>
        </table:table-row>
        <table:table-row table:style-name="ro2">
          <table:table-cell table:formula="of:=[.A81]+[.$B$7]" office:value-type="float" office:value="7.19999999999999">
            <text:p>7,2</text:p>
          </table:table-cell>
          <table:table-cell table:formula="of:=-[.C81]*[.$B$7]/([.$B$5]*[.$B$6])" office:value-type="float" office:value="-48.9890273004205">
            <text:p>-48,99</text:p>
          </table:table-cell>
          <table:table-cell table:formula="of:=[.C81]+[.B82]" office:value-type="float" office:value="4849.91370274163">
            <text:p>4849,91</text:p>
          </table:table-cell>
          <table:table-cell table:number-columns-repeated="5"/>
        </table:table-row>
        <table:table-row table:style-name="ro2">
          <table:table-cell table:formula="of:=[.A82]+[.$B$7]" office:value-type="float" office:value="7.29999999999999">
            <text:p>7,3</text:p>
          </table:table-cell>
          <table:table-cell table:formula="of:=-[.C82]*[.$B$7]/([.$B$5]*[.$B$6])" office:value-type="float" office:value="-48.4991370274163">
            <text:p>-48,5</text:p>
          </table:table-cell>
          <table:table-cell table:formula="of:=[.C82]+[.B83]" office:value-type="float" office:value="4801.41456571422">
            <text:p>4801,41</text:p>
          </table:table-cell>
          <table:table-cell table:number-columns-repeated="5"/>
        </table:table-row>
        <table:table-row table:style-name="ro2">
          <table:table-cell table:formula="of:=[.A83]+[.$B$7]" office:value-type="float" office:value="7.39999999999999">
            <text:p>7,4</text:p>
          </table:table-cell>
          <table:table-cell table:formula="of:=-[.C83]*[.$B$7]/([.$B$5]*[.$B$6])" office:value-type="float" office:value="-48.0141456571422">
            <text:p>-48,01</text:p>
          </table:table-cell>
          <table:table-cell table:formula="of:=[.C83]+[.B84]" office:value-type="float" office:value="4753.40042005707">
            <text:p>4753,4</text:p>
          </table:table-cell>
          <table:table-cell table:number-columns-repeated="5"/>
        </table:table-row>
        <table:table-row table:style-name="ro2">
          <table:table-cell table:formula="of:=[.A84]+[.$B$7]" office:value-type="float" office:value="7.49999999999999">
            <text:p>7,5</text:p>
          </table:table-cell>
          <table:table-cell table:formula="of:=-[.C84]*[.$B$7]/([.$B$5]*[.$B$6])" office:value-type="float" office:value="-47.5340042005707">
            <text:p>-47,53</text:p>
          </table:table-cell>
          <table:table-cell table:formula="of:=[.C84]+[.B85]" office:value-type="float" office:value="4705.8664158565">
            <text:p>4705,87</text:p>
          </table:table-cell>
          <table:table-cell table:number-columns-repeated="5"/>
        </table:table-row>
        <table:table-row table:style-name="ro2">
          <table:table-cell table:formula="of:=[.A85]+[.$B$7]" office:value-type="float" office:value="7.59999999999999">
            <text:p>7,6</text:p>
          </table:table-cell>
          <table:table-cell table:formula="of:=-[.C85]*[.$B$7]/([.$B$5]*[.$B$6])" office:value-type="float" office:value="-47.058664158565">
            <text:p>-47,06</text:p>
          </table:table-cell>
          <table:table-cell table:formula="of:=[.C85]+[.B86]" office:value-type="float" office:value="4658.80775169794">
            <text:p>4658,81</text:p>
          </table:table-cell>
          <table:table-cell table:number-columns-repeated="5"/>
        </table:table-row>
        <table:table-row table:style-name="ro2">
          <table:table-cell table:formula="of:=[.A86]+[.$B$7]" office:value-type="float" office:value="7.69999999999999">
            <text:p>7,7</text:p>
          </table:table-cell>
          <table:table-cell table:formula="of:=-[.C86]*[.$B$7]/([.$B$5]*[.$B$6])" office:value-type="float" office:value="-46.5880775169794">
            <text:p>-46,59</text:p>
          </table:table-cell>
          <table:table-cell table:formula="of:=[.C86]+[.B87]" office:value-type="float" office:value="4612.21967418096">
            <text:p>4612,22</text:p>
          </table:table-cell>
          <table:table-cell table:number-columns-repeated="5"/>
        </table:table-row>
        <table:table-row table:style-name="ro2">
          <table:table-cell table:formula="of:=[.A87]+[.$B$7]" office:value-type="float" office:value="7.79999999999999">
            <text:p>7,8</text:p>
          </table:table-cell>
          <table:table-cell table:formula="of:=-[.C87]*[.$B$7]/([.$B$5]*[.$B$6])" office:value-type="float" office:value="-46.1221967418096">
            <text:p>-46,12</text:p>
          </table:table-cell>
          <table:table-cell table:formula="of:=[.C87]+[.B88]" office:value-type="float" office:value="4566.09747743915">
            <text:p>4566,1</text:p>
          </table:table-cell>
          <table:table-cell table:number-columns-repeated="5"/>
        </table:table-row>
        <table:table-row table:style-name="ro2">
          <table:table-cell table:formula="of:=[.A88]+[.$B$7]" office:value-type="float" office:value="7.89999999999999">
            <text:p>7,9</text:p>
          </table:table-cell>
          <table:table-cell table:formula="of:=-[.C88]*[.$B$7]/([.$B$5]*[.$B$6])" office:value-type="float" office:value="-45.6609747743915">
            <text:p>-45,66</text:p>
          </table:table-cell>
          <table:table-cell table:formula="of:=[.C88]+[.B89]" office:value-type="float" office:value="4520.43650266476">
            <text:p>4520,44</text:p>
          </table:table-cell>
          <table:table-cell table:number-columns-repeated="5"/>
        </table:table-row>
        <table:table-row table:style-name="ro2">
          <table:table-cell table:formula="of:=[.A89]+[.$B$7]" office:value-type="float" office:value="7.99999999999999">
            <text:p>8</text:p>
          </table:table-cell>
          <table:table-cell table:formula="of:=-[.C89]*[.$B$7]/([.$B$5]*[.$B$6])" office:value-type="float" office:value="-45.2043650266476">
            <text:p>-45,2</text:p>
          </table:table-cell>
          <table:table-cell table:formula="of:=[.C89]+[.B90]" office:value-type="float" office:value="4475.23213763811">
            <text:p>4475,23</text:p>
          </table:table-cell>
          <table:table-cell table:number-columns-repeated="5"/>
        </table:table-row>
        <table:table-row table:style-name="ro2">
          <table:table-cell table:formula="of:=[.A90]+[.$B$7]" office:value-type="float" office:value="8.09999999999999">
            <text:p>8,1</text:p>
          </table:table-cell>
          <table:table-cell table:formula="of:=-[.C90]*[.$B$7]/([.$B$5]*[.$B$6])" office:value-type="float" office:value="-44.7523213763811">
            <text:p>-44,75</text:p>
          </table:table-cell>
          <table:table-cell table:formula="of:=[.C90]+[.B91]" office:value-type="float" office:value="4430.47981626173">
            <text:p>4430,48</text:p>
          </table:table-cell>
          <table:table-cell table:number-columns-repeated="5"/>
        </table:table-row>
        <table:table-row table:style-name="ro2">
          <table:table-cell table:formula="of:=[.A91]+[.$B$7]" office:value-type="float" office:value="8.19999999999999">
            <text:p>8,2</text:p>
          </table:table-cell>
          <table:table-cell table:formula="of:=-[.C91]*[.$B$7]/([.$B$5]*[.$B$6])" office:value-type="float" office:value="-44.3047981626173">
            <text:p>-44,3</text:p>
          </table:table-cell>
          <table:table-cell table:formula="of:=[.C91]+[.B92]" office:value-type="float" office:value="4386.17501809911">
            <text:p>4386,18</text:p>
          </table:table-cell>
          <table:table-cell table:number-columns-repeated="5"/>
        </table:table-row>
        <table:table-row table:style-name="ro2">
          <table:table-cell table:formula="of:=[.A92]+[.$B$7]" office:value-type="float" office:value="8.29999999999999">
            <text:p>8,3</text:p>
          </table:table-cell>
          <table:table-cell table:formula="of:=-[.C92]*[.$B$7]/([.$B$5]*[.$B$6])" office:value-type="float" office:value="-43.8617501809911">
            <text:p>-43,86</text:p>
          </table:table-cell>
          <table:table-cell table:formula="of:=[.C92]+[.B93]" office:value-type="float" office:value="4342.31326791812">
            <text:p>4342,31</text:p>
          </table:table-cell>
          <table:table-cell table:number-columns-repeated="5"/>
        </table:table-row>
        <table:table-row table:style-name="ro2">
          <table:table-cell table:formula="of:=[.A93]+[.$B$7]" office:value-type="float" office:value="8.39999999999999">
            <text:p>8,4</text:p>
          </table:table-cell>
          <table:table-cell table:formula="of:=-[.C93]*[.$B$7]/([.$B$5]*[.$B$6])" office:value-type="float" office:value="-43.4231326791812">
            <text:p>-43,42</text:p>
          </table:table-cell>
          <table:table-cell table:formula="of:=[.C93]+[.B94]" office:value-type="float" office:value="4298.89013523894">
            <text:p>4298,89</text:p>
          </table:table-cell>
          <table:table-cell table:number-columns-repeated="5"/>
        </table:table-row>
        <table:table-row table:style-name="ro2">
          <table:table-cell table:formula="of:=[.A94]+[.$B$7]" office:value-type="float" office:value="8.49999999999999">
            <text:p>8,5</text:p>
          </table:table-cell>
          <table:table-cell table:formula="of:=-[.C94]*[.$B$7]/([.$B$5]*[.$B$6])" office:value-type="float" office:value="-42.9889013523894">
            <text:p>-42,99</text:p>
          </table:table-cell>
          <table:table-cell table:formula="of:=[.C94]+[.B95]" office:value-type="float" office:value="4255.90123388655">
            <text:p>4255,9</text:p>
          </table:table-cell>
          <table:table-cell table:number-columns-repeated="5"/>
        </table:table-row>
        <table:table-row table:style-name="ro2">
          <table:table-cell table:formula="of:=[.A95]+[.$B$7]" office:value-type="float" office:value="8.59999999999999">
            <text:p>8,6</text:p>
          </table:table-cell>
          <table:table-cell table:formula="of:=-[.C95]*[.$B$7]/([.$B$5]*[.$B$6])" office:value-type="float" office:value="-42.5590123388655">
            <text:p>-42,56</text:p>
          </table:table-cell>
          <table:table-cell table:formula="of:=[.C95]+[.B96]" office:value-type="float" office:value="4213.34222154768">
            <text:p>4213,34</text:p>
          </table:table-cell>
          <table:table-cell table:number-columns-repeated="5"/>
        </table:table-row>
        <table:table-row table:style-name="ro2">
          <table:table-cell table:formula="of:=[.A96]+[.$B$7]" office:value-type="float" office:value="8.69999999999999">
            <text:p>8,7</text:p>
          </table:table-cell>
          <table:table-cell table:formula="of:=-[.C96]*[.$B$7]/([.$B$5]*[.$B$6])" office:value-type="float" office:value="-42.1334222154768">
            <text:p>-42,13</text:p>
          </table:table-cell>
          <table:table-cell table:formula="of:=[.C96]+[.B97]" office:value-type="float" office:value="4171.20879933221">
            <text:p>4171,21</text:p>
          </table:table-cell>
          <table:table-cell table:number-columns-repeated="5"/>
        </table:table-row>
        <table:table-row table:style-name="ro2">
          <table:table-cell table:formula="of:=[.A97]+[.$B$7]" office:value-type="float" office:value="8.79999999999999">
            <text:p>8,8</text:p>
          </table:table-cell>
          <table:table-cell table:formula="of:=-[.C97]*[.$B$7]/([.$B$5]*[.$B$6])" office:value-type="float" office:value="-41.7120879933221">
            <text:p>-41,71</text:p>
          </table:table-cell>
          <table:table-cell table:formula="of:=[.C97]+[.B98]" office:value-type="float" office:value="4129.49671133889">
            <text:p>4129,5</text:p>
          </table:table-cell>
          <table:table-cell table:number-columns-repeated="5"/>
        </table:table-row>
        <table:table-row table:style-name="ro2">
          <table:table-cell table:formula="of:=[.A98]+[.$B$7]" office:value-type="float" office:value="8.89999999999998">
            <text:p>8,9</text:p>
          </table:table-cell>
          <table:table-cell table:formula="of:=-[.C98]*[.$B$7]/([.$B$5]*[.$B$6])" office:value-type="float" office:value="-41.2949671133889">
            <text:p>-41,29</text:p>
          </table:table-cell>
          <table:table-cell table:formula="of:=[.C98]+[.B99]" office:value-type="float" office:value="4088.2017442255">
            <text:p>4088,2</text:p>
          </table:table-cell>
          <table:table-cell table:number-columns-repeated="5"/>
        </table:table-row>
        <table:table-row table:style-name="ro2">
          <table:table-cell table:formula="of:=[.A99]+[.$B$7]" office:value-type="float" office:value="8.99999999999998">
            <text:p>9</text:p>
          </table:table-cell>
          <table:table-cell table:formula="of:=-[.C99]*[.$B$7]/([.$B$5]*[.$B$6])" office:value-type="float" office:value="-40.882017442255">
            <text:p>-40,88</text:p>
          </table:table-cell>
          <table:table-cell table:formula="of:=[.C99]+[.B100]" office:value-type="float" office:value="4047.31972678324">
            <text:p>4047,32</text:p>
          </table:table-cell>
          <table:table-cell table:number-columns-repeated="5"/>
        </table:table-row>
        <table:table-row table:style-name="ro2">
          <table:table-cell table:formula="of:=[.A100]+[.$B$7]" office:value-type="float" office:value="9.09999999999998">
            <text:p>9,1</text:p>
          </table:table-cell>
          <table:table-cell table:formula="of:=-[.C100]*[.$B$7]/([.$B$5]*[.$B$6])" office:value-type="float" office:value="-40.4731972678324">
            <text:p>-40,47</text:p>
          </table:table-cell>
          <table:table-cell table:formula="of:=[.C100]+[.B101]" office:value-type="float" office:value="4006.84652951541">
            <text:p>4006,85</text:p>
          </table:table-cell>
          <table:table-cell table:number-columns-repeated="5"/>
        </table:table-row>
        <table:table-row table:style-name="ro2">
          <table:table-cell table:formula="of:=[.A101]+[.$B$7]" office:value-type="float" office:value="9.19999999999998">
            <text:p>9,2</text:p>
          </table:table-cell>
          <table:table-cell table:formula="of:=-[.C101]*[.$B$7]/([.$B$5]*[.$B$6])" office:value-type="float" office:value="-40.0684652951541">
            <text:p>-40,07</text:p>
          </table:table-cell>
          <table:table-cell table:formula="of:=[.C101]+[.B102]" office:value-type="float" office:value="3966.77806422026">
            <text:p>3966,78</text:p>
          </table:table-cell>
          <table:table-cell table:number-columns-repeated="5"/>
        </table:table-row>
        <table:table-row table:style-name="ro2">
          <table:table-cell table:formula="of:=[.A102]+[.$B$7]" office:value-type="float" office:value="9.29999999999998">
            <text:p>9,3</text:p>
          </table:table-cell>
          <table:table-cell table:formula="of:=-[.C102]*[.$B$7]/([.$B$5]*[.$B$6])" office:value-type="float" office:value="-39.6677806422026">
            <text:p>-39,67</text:p>
          </table:table-cell>
          <table:table-cell table:formula="of:=[.C102]+[.B103]" office:value-type="float" office:value="3927.11028357805">
            <text:p>3927,11</text:p>
          </table:table-cell>
          <table:table-cell table:number-columns-repeated="5"/>
        </table:table-row>
        <table:table-row table:style-name="ro2">
          <table:table-cell table:formula="of:=[.A103]+[.$B$7]" office:value-type="float" office:value="9.39999999999998">
            <text:p>9,4</text:p>
          </table:table-cell>
          <table:table-cell table:formula="of:=-[.C103]*[.$B$7]/([.$B$5]*[.$B$6])" office:value-type="float" office:value="-39.2711028357805">
            <text:p>-39,27</text:p>
          </table:table-cell>
          <table:table-cell table:formula="of:=[.C103]+[.B104]" office:value-type="float" office:value="3887.83918074227">
            <text:p>3887,84</text:p>
          </table:table-cell>
          <table:table-cell table:number-columns-repeated="5"/>
        </table:table-row>
        <table:table-row table:style-name="ro2">
          <table:table-cell table:formula="of:=[.A104]+[.$B$7]" office:value-type="float" office:value="9.49999999999998">
            <text:p>9,5</text:p>
          </table:table-cell>
          <table:table-cell table:formula="of:=-[.C104]*[.$B$7]/([.$B$5]*[.$B$6])" office:value-type="float" office:value="-38.8783918074227">
            <text:p>-38,88</text:p>
          </table:table-cell>
          <table:table-cell table:formula="of:=[.C104]+[.B105]" office:value-type="float" office:value="3848.96078893485">
            <text:p>3848,96</text:p>
          </table:table-cell>
          <table:table-cell table:number-columns-repeated="5"/>
        </table:table-row>
        <table:table-row table:style-name="ro2">
          <table:table-cell table:formula="of:=[.A105]+[.$B$7]" office:value-type="float" office:value="9.59999999999998">
            <text:p>9,6</text:p>
          </table:table-cell>
          <table:table-cell table:formula="of:=-[.C105]*[.$B$7]/([.$B$5]*[.$B$6])" office:value-type="float" office:value="-38.4896078893485">
            <text:p>-38,49</text:p>
          </table:table-cell>
          <table:table-cell table:formula="of:=[.C105]+[.B106]" office:value-type="float" office:value="3810.4711810455">
            <text:p>3810,47</text:p>
          </table:table-cell>
          <table:table-cell table:number-columns-repeated="5"/>
        </table:table-row>
        <table:table-row table:style-name="ro2">
          <table:table-cell table:formula="of:=[.A106]+[.$B$7]" office:value-type="float" office:value="9.69999999999998">
            <text:p>9,7</text:p>
          </table:table-cell>
          <table:table-cell table:formula="of:=-[.C106]*[.$B$7]/([.$B$5]*[.$B$6])" office:value-type="float" office:value="-38.104711810455">
            <text:p>-38,1</text:p>
          </table:table-cell>
          <table:table-cell table:formula="of:=[.C106]+[.B107]" office:value-type="float" office:value="3772.36646923505">
            <text:p>3772,37</text:p>
          </table:table-cell>
          <table:table-cell table:number-columns-repeated="5"/>
        </table:table-row>
        <table:table-row table:style-name="ro2">
          <table:table-cell table:formula="of:=[.A107]+[.$B$7]" office:value-type="float" office:value="9.79999999999998">
            <text:p>9,8</text:p>
          </table:table-cell>
          <table:table-cell table:formula="of:=-[.C107]*[.$B$7]/([.$B$5]*[.$B$6])" office:value-type="float" office:value="-37.7236646923505">
            <text:p>-37,72</text:p>
          </table:table-cell>
          <table:table-cell table:formula="of:=[.C107]+[.B108]" office:value-type="float" office:value="3734.6428045427">
            <text:p>3734,64</text:p>
          </table:table-cell>
          <table:table-cell table:number-columns-repeated="5"/>
        </table:table-row>
        <table:table-row table:style-name="ro2">
          <table:table-cell table:formula="of:=[.A108]+[.$B$7]" office:value-type="float" office:value="9.89999999999998">
            <text:p>9,9</text:p>
          </table:table-cell>
          <table:table-cell table:formula="of:=-[.C108]*[.$B$7]/([.$B$5]*[.$B$6])" office:value-type="float" office:value="-37.346428045427">
            <text:p>-37,35</text:p>
          </table:table-cell>
          <table:table-cell table:formula="of:=[.C108]+[.B109]" office:value-type="float" office:value="3697.29637649727">
            <text:p>3697,3</text:p>
          </table:table-cell>
          <table:table-cell table:number-columns-repeated="5"/>
        </table:table-row>
        <table:table-row table:style-name="ro2">
          <table:table-cell table:formula="of:=[.A109]+[.$B$7]" office:value-type="float" office:value="9.99999999999998">
            <text:p>10</text:p>
          </table:table-cell>
          <table:table-cell table:formula="of:=-[.C109]*[.$B$7]/([.$B$5]*[.$B$6])" office:value-type="float" office:value="-36.9729637649727">
            <text:p>-36,97</text:p>
          </table:table-cell>
          <table:table-cell table:formula="of:=[.C109]+[.B110]" office:value-type="float" office:value="3660.3234127323">
            <text:p>3660,32</text:p>
          </table:table-cell>
          <table:table-cell table:number-columns-repeated="5"/>
        </table:table-row>
        <table:table-row table:style-name="ro2">
          <table:table-cell table:formula="of:=[.A110]+[.$B$7]" office:value-type="float" office:value="10.1">
            <text:p>10,1</text:p>
          </table:table-cell>
          <table:table-cell table:formula="of:=-[.C110]*[.$B$7]/([.$B$5]*[.$B$6])" office:value-type="float" office:value="-36.603234127323">
            <text:p>-36,6</text:p>
          </table:table-cell>
          <table:table-cell table:formula="of:=[.C110]+[.B111]" office:value-type="float" office:value="3623.72017860497">
            <text:p>3623,72</text:p>
          </table:table-cell>
          <table:table-cell table:number-columns-repeated="5"/>
        </table:table-row>
        <table:table-row table:style-name="ro2">
          <table:table-cell table:formula="of:=[.A111]+[.$B$7]" office:value-type="float" office:value="10.2">
            <text:p>10,2</text:p>
          </table:table-cell>
          <table:table-cell table:formula="of:=-[.C111]*[.$B$7]/([.$B$5]*[.$B$6])" office:value-type="float" office:value="-36.2372017860497">
            <text:p>-36,24</text:p>
          </table:table-cell>
          <table:table-cell table:formula="of:=[.C111]+[.B112]" office:value-type="float" office:value="3587.48297681892">
            <text:p>3587,48</text:p>
          </table:table-cell>
          <table:table-cell table:number-columns-repeated="5"/>
        </table:table-row>
        <table:table-row table:style-name="ro2">
          <table:table-cell table:formula="of:=[.A112]+[.$B$7]" office:value-type="float" office:value="10.3">
            <text:p>10,3</text:p>
          </table:table-cell>
          <table:table-cell table:formula="of:=-[.C112]*[.$B$7]/([.$B$5]*[.$B$6])" office:value-type="float" office:value="-35.8748297681892">
            <text:p>-35,87</text:p>
          </table:table-cell>
          <table:table-cell table:formula="of:=[.C112]+[.B113]" office:value-type="float" office:value="3551.60814705073">
            <text:p>3551,61</text:p>
          </table:table-cell>
          <table:table-cell table:number-columns-repeated="5"/>
        </table:table-row>
        <table:table-row table:style-name="ro2">
          <table:table-cell table:formula="of:=[.A113]+[.$B$7]" office:value-type="float" office:value="10.4">
            <text:p>10,4</text:p>
          </table:table-cell>
          <table:table-cell table:formula="of:=-[.C113]*[.$B$7]/([.$B$5]*[.$B$6])" office:value-type="float" office:value="-35.5160814705073">
            <text:p>-35,52</text:p>
          </table:table-cell>
          <table:table-cell table:formula="of:=[.C113]+[.B114]" office:value-type="float" office:value="3516.09206558023">
            <text:p>3516,09</text:p>
          </table:table-cell>
          <table:table-cell table:number-columns-repeated="5"/>
        </table:table-row>
        <table:table-row table:style-name="ro2">
          <table:table-cell table:formula="of:=[.A114]+[.$B$7]" office:value-type="float" office:value="10.5">
            <text:p>10,5</text:p>
          </table:table-cell>
          <table:table-cell table:formula="of:=-[.C114]*[.$B$7]/([.$B$5]*[.$B$6])" office:value-type="float" office:value="-35.1609206558023">
            <text:p>-35,16</text:p>
          </table:table-cell>
          <table:table-cell table:formula="of:=[.C114]+[.B115]" office:value-type="float" office:value="3480.93114492442">
            <text:p>3480,93</text:p>
          </table:table-cell>
          <table:table-cell table:number-columns-repeated="5"/>
        </table:table-row>
        <table:table-row table:style-name="ro2">
          <table:table-cell table:formula="of:=[.A115]+[.$B$7]" office:value-type="float" office:value="10.6">
            <text:p>10,6</text:p>
          </table:table-cell>
          <table:table-cell table:formula="of:=-[.C115]*[.$B$7]/([.$B$5]*[.$B$6])" office:value-type="float" office:value="-34.8093114492442">
            <text:p>-34,81</text:p>
          </table:table-cell>
          <table:table-cell table:formula="of:=[.C115]+[.B116]" office:value-type="float" office:value="3446.12183347518">
            <text:p>3446,12</text:p>
          </table:table-cell>
          <table:table-cell table:number-columns-repeated="5"/>
        </table:table-row>
        <table:table-row table:style-name="ro2">
          <table:table-cell table:formula="of:=[.A116]+[.$B$7]" office:value-type="float" office:value="10.7">
            <text:p>10,7</text:p>
          </table:table-cell>
          <table:table-cell table:formula="of:=-[.C116]*[.$B$7]/([.$B$5]*[.$B$6])" office:value-type="float" office:value="-34.4612183347518">
            <text:p>-34,46</text:p>
          </table:table-cell>
          <table:table-cell table:formula="of:=[.C116]+[.B117]" office:value-type="float" office:value="3411.66061514043">
            <text:p>3411,66</text:p>
          </table:table-cell>
          <table:table-cell table:number-columns-repeated="5"/>
        </table:table-row>
        <table:table-row table:style-name="ro2">
          <table:table-cell table:formula="of:=[.A117]+[.$B$7]" office:value-type="float" office:value="10.8">
            <text:p>10,8</text:p>
          </table:table-cell>
          <table:table-cell table:formula="of:=-[.C117]*[.$B$7]/([.$B$5]*[.$B$6])" office:value-type="float" office:value="-34.1166061514043">
            <text:p>-34,12</text:p>
          </table:table-cell>
          <table:table-cell table:formula="of:=[.C117]+[.B118]" office:value-type="float" office:value="3377.54400898902">
            <text:p>3377,54</text:p>
          </table:table-cell>
          <table:table-cell table:number-columns-repeated="5"/>
        </table:table-row>
        <table:table-row table:style-name="ro2">
          <table:table-cell table:formula="of:=[.A118]+[.$B$7]" office:value-type="float" office:value="10.9">
            <text:p>10,9</text:p>
          </table:table-cell>
          <table:table-cell table:formula="of:=-[.C118]*[.$B$7]/([.$B$5]*[.$B$6])" office:value-type="float" office:value="-33.7754400898902">
            <text:p>-33,78</text:p>
          </table:table-cell>
          <table:table-cell table:formula="of:=[.C118]+[.B119]" office:value-type="float" office:value="3343.76856889913">
            <text:p>3343,77</text:p>
          </table:table-cell>
          <table:table-cell table:number-columns-repeated="5"/>
        </table:table-row>
        <table:table-row table:style-name="ro2">
          <table:table-cell table:formula="of:=[.A119]+[.$B$7]" office:value-type="float" office:value="11">
            <text:p>11</text:p>
          </table:table-cell>
          <table:table-cell table:formula="of:=-[.C119]*[.$B$7]/([.$B$5]*[.$B$6])" office:value-type="float" office:value="-33.4376856889913">
            <text:p>-33,44</text:p>
          </table:table-cell>
          <table:table-cell table:formula="of:=[.C119]+[.B120]" office:value-type="float" office:value="3310.33088321014">
            <text:p>3310,33</text:p>
          </table:table-cell>
          <table:table-cell table:number-columns-repeated="5"/>
        </table:table-row>
        <table:table-row table:style-name="ro2">
          <table:table-cell table:formula="of:=[.A120]+[.$B$7]" office:value-type="float" office:value="11.1">
            <text:p>11,1</text:p>
          </table:table-cell>
          <table:table-cell table:formula="of:=-[.C120]*[.$B$7]/([.$B$5]*[.$B$6])" office:value-type="float" office:value="-33.1033088321014">
            <text:p>-33,1</text:p>
          </table:table-cell>
          <table:table-cell table:formula="of:=[.C120]+[.B121]" office:value-type="float" office:value="3277.22757437804">
            <text:p>3277,23</text:p>
          </table:table-cell>
          <table:table-cell table:number-columns-repeated="5"/>
        </table:table-row>
        <table:table-row table:style-name="ro2">
          <table:table-cell table:formula="of:=[.A121]+[.$B$7]" office:value-type="float" office:value="11.2">
            <text:p>11,2</text:p>
          </table:table-cell>
          <table:table-cell table:formula="of:=-[.C121]*[.$B$7]/([.$B$5]*[.$B$6])" office:value-type="float" office:value="-32.7722757437804">
            <text:p>-32,77</text:p>
          </table:table-cell>
          <table:table-cell table:formula="of:=[.C121]+[.B122]" office:value-type="float" office:value="3244.45529863426">
            <text:p>3244,46</text:p>
          </table:table-cell>
          <table:table-cell table:number-columns-repeated="5"/>
        </table:table-row>
        <table:table-row table:style-name="ro2">
          <table:table-cell table:formula="of:=[.A122]+[.$B$7]" office:value-type="float" office:value="11.3">
            <text:p>11,3</text:p>
          </table:table-cell>
          <table:table-cell table:formula="of:=-[.C122]*[.$B$7]/([.$B$5]*[.$B$6])" office:value-type="float" office:value="-32.4445529863426">
            <text:p>-32,44</text:p>
          </table:table-cell>
          <table:table-cell table:formula="of:=[.C122]+[.B123]" office:value-type="float" office:value="3212.01074564792">
            <text:p>3212,01</text:p>
          </table:table-cell>
          <table:table-cell table:number-columns-repeated="5"/>
        </table:table-row>
        <table:table-row table:style-name="ro2">
          <table:table-cell table:formula="of:=[.A123]+[.$B$7]" office:value-type="float" office:value="11.4">
            <text:p>11,4</text:p>
          </table:table-cell>
          <table:table-cell table:formula="of:=-[.C123]*[.$B$7]/([.$B$5]*[.$B$6])" office:value-type="float" office:value="-32.1201074564792">
            <text:p>-32,12</text:p>
          </table:table-cell>
          <table:table-cell table:formula="of:=[.C123]+[.B124]" office:value-type="float" office:value="3179.89063819144">
            <text:p>3179,89</text:p>
          </table:table-cell>
          <table:table-cell table:number-columns-repeated="5"/>
        </table:table-row>
        <table:table-row table:style-name="ro2">
          <table:table-cell table:formula="of:=[.A124]+[.$B$7]" office:value-type="float" office:value="11.5">
            <text:p>11,5</text:p>
          </table:table-cell>
          <table:table-cell table:formula="of:=-[.C124]*[.$B$7]/([.$B$5]*[.$B$6])" office:value-type="float" office:value="-31.7989063819144">
            <text:p>-31,8</text:p>
          </table:table-cell>
          <table:table-cell table:formula="of:=[.C124]+[.B125]" office:value-type="float" office:value="3148.09173180952">
            <text:p>3148,09</text:p>
          </table:table-cell>
          <table:table-cell table:number-columns-repeated="5"/>
        </table:table-row>
        <table:table-row table:style-name="ro2">
          <table:table-cell table:formula="of:=[.A125]+[.$B$7]" office:value-type="float" office:value="11.6">
            <text:p>11,6</text:p>
          </table:table-cell>
          <table:table-cell table:formula="of:=-[.C125]*[.$B$7]/([.$B$5]*[.$B$6])" office:value-type="float" office:value="-31.4809173180952">
            <text:p>-31,48</text:p>
          </table:table-cell>
          <table:table-cell table:formula="of:=[.C125]+[.B126]" office:value-type="float" office:value="3116.61081449143">
            <text:p>3116,61</text:p>
          </table:table-cell>
          <table:table-cell table:number-columns-repeated="5"/>
        </table:table-row>
        <table:table-row table:style-name="ro2">
          <table:table-cell table:formula="of:=[.A126]+[.$B$7]" office:value-type="float" office:value="11.7">
            <text:p>11,7</text:p>
          </table:table-cell>
          <table:table-cell table:formula="of:=-[.C126]*[.$B$7]/([.$B$5]*[.$B$6])" office:value-type="float" office:value="-31.1661081449143">
            <text:p>-31,17</text:p>
          </table:table-cell>
          <table:table-cell table:formula="of:=[.C126]+[.B127]" office:value-type="float" office:value="3085.44470634651">
            <text:p>3085,44</text:p>
          </table:table-cell>
          <table:table-cell table:number-columns-repeated="5"/>
        </table:table-row>
        <table:table-row table:style-name="ro2">
          <table:table-cell table:formula="of:=[.A127]+[.$B$7]" office:value-type="float" office:value="11.8">
            <text:p>11,8</text:p>
          </table:table-cell>
          <table:table-cell table:formula="of:=-[.C127]*[.$B$7]/([.$B$5]*[.$B$6])" office:value-type="float" office:value="-30.8544470634652">
            <text:p>-30,85</text:p>
          </table:table-cell>
          <table:table-cell table:formula="of:=[.C127]+[.B128]" office:value-type="float" office:value="3054.59025928305">
            <text:p>3054,59</text:p>
          </table:table-cell>
          <table:table-cell table:number-columns-repeated="5"/>
        </table:table-row>
        <table:table-row table:style-name="ro2">
          <table:table-cell table:formula="of:=[.A128]+[.$B$7]" office:value-type="float" office:value="11.9">
            <text:p>11,9</text:p>
          </table:table-cell>
          <table:table-cell table:formula="of:=-[.C128]*[.$B$7]/([.$B$5]*[.$B$6])" office:value-type="float" office:value="-30.5459025928305">
            <text:p>-30,55</text:p>
          </table:table-cell>
          <table:table-cell table:formula="of:=[.C128]+[.B129]" office:value-type="float" office:value="3024.04435669022">
            <text:p>3024,04</text:p>
          </table:table-cell>
          <table:table-cell table:number-columns-repeated="5"/>
        </table:table-row>
        <table:table-row table:style-name="ro2">
          <table:table-cell table:formula="of:=[.A129]+[.$B$7]" office:value-type="float" office:value="12">
            <text:p>12</text:p>
          </table:table-cell>
          <table:table-cell table:formula="of:=-[.C129]*[.$B$7]/([.$B$5]*[.$B$6])" office:value-type="float" office:value="-30.2404435669022">
            <text:p>-30,24</text:p>
          </table:table-cell>
          <table:table-cell table:formula="of:=[.C129]+[.B130]" office:value-type="float" office:value="2993.80391312332">
            <text:p>2993,8</text:p>
          </table:table-cell>
          <table:table-cell table:number-columns-repeated="5"/>
        </table:table-row>
        <table:table-row table:style-name="ro2">
          <table:table-cell table:formula="of:=[.A130]+[.$B$7]" office:value-type="float" office:value="12.1">
            <text:p>12,1</text:p>
          </table:table-cell>
          <table:table-cell table:formula="of:=-[.C130]*[.$B$7]/([.$B$5]*[.$B$6])" office:value-type="float" office:value="-29.9380391312332">
            <text:p>-29,94</text:p>
          </table:table-cell>
          <table:table-cell table:formula="of:=[.C130]+[.B131]" office:value-type="float" office:value="2963.86587399208">
            <text:p>2963,87</text:p>
          </table:table-cell>
          <table:table-cell table:number-columns-repeated="5"/>
        </table:table-row>
        <table:table-row table:style-name="ro2">
          <table:table-cell table:formula="of:=[.A131]+[.$B$7]" office:value-type="float" office:value="12.2">
            <text:p>12,2</text:p>
          </table:table-cell>
          <table:table-cell table:formula="of:=-[.C131]*[.$B$7]/([.$B$5]*[.$B$6])" office:value-type="float" office:value="-29.6386587399208">
            <text:p>-29,64</text:p>
          </table:table-cell>
          <table:table-cell table:formula="of:=[.C131]+[.B132]" office:value-type="float" office:value="2934.22721525216">
            <text:p>2934,23</text:p>
          </table:table-cell>
          <table:table-cell table:number-columns-repeated="5"/>
        </table:table-row>
        <table:table-row table:style-name="ro2">
          <table:table-cell table:formula="of:=[.A132]+[.$B$7]" office:value-type="float" office:value="12.3">
            <text:p>12,3</text:p>
          </table:table-cell>
          <table:table-cell table:formula="of:=-[.C132]*[.$B$7]/([.$B$5]*[.$B$6])" office:value-type="float" office:value="-29.3422721525216">
            <text:p>-29,34</text:p>
          </table:table-cell>
          <table:table-cell table:formula="of:=[.C132]+[.B133]" office:value-type="float" office:value="2904.88494309964">
            <text:p>2904,88</text:p>
          </table:table-cell>
          <table:table-cell table:number-columns-repeated="5"/>
        </table:table-row>
        <table:table-row table:style-name="ro2">
          <table:table-cell table:formula="of:=[.A133]+[.$B$7]" office:value-type="float" office:value="12.4">
            <text:p>12,4</text:p>
          </table:table-cell>
          <table:table-cell table:formula="of:=-[.C133]*[.$B$7]/([.$B$5]*[.$B$6])" office:value-type="float" office:value="-29.0488494309964">
            <text:p>-29,05</text:p>
          </table:table-cell>
          <table:table-cell table:formula="of:=[.C133]+[.B134]" office:value-type="float" office:value="2875.83609366864">
            <text:p>2875,84</text:p>
          </table:table-cell>
          <table:table-cell table:number-columns-repeated="5"/>
        </table:table-row>
        <table:table-row table:style-name="ro2">
          <table:table-cell table:formula="of:=[.A134]+[.$B$7]" office:value-type="float" office:value="12.5">
            <text:p>12,5</text:p>
          </table:table-cell>
          <table:table-cell table:formula="of:=-[.C134]*[.$B$7]/([.$B$5]*[.$B$6])" office:value-type="float" office:value="-28.7583609366864">
            <text:p>-28,76</text:p>
          </table:table-cell>
          <table:table-cell table:formula="of:=[.C134]+[.B135]" office:value-type="float" office:value="2847.07773273196">
            <text:p>2847,08</text:p>
          </table:table-cell>
          <table:table-cell table:number-columns-repeated="5"/>
        </table:table-row>
        <table:table-row table:style-name="ro2">
          <table:table-cell table:formula="of:=[.A135]+[.$B$7]" office:value-type="float" office:value="12.6">
            <text:p>12,6</text:p>
          </table:table-cell>
          <table:table-cell table:formula="of:=-[.C135]*[.$B$7]/([.$B$5]*[.$B$6])" office:value-type="float" office:value="-28.4707773273196">
            <text:p>-28,47</text:p>
          </table:table-cell>
          <table:table-cell table:formula="of:=[.C135]+[.B136]" office:value-type="float" office:value="2818.60695540464">
            <text:p>2818,61</text:p>
          </table:table-cell>
          <table:table-cell table:number-columns-repeated="5"/>
        </table:table-row>
        <table:table-row table:style-name="ro2">
          <table:table-cell table:formula="of:=[.A136]+[.$B$7]" office:value-type="float" office:value="12.7">
            <text:p>12,7</text:p>
          </table:table-cell>
          <table:table-cell table:formula="of:=-[.C136]*[.$B$7]/([.$B$5]*[.$B$6])" office:value-type="float" office:value="-28.1860695540464">
            <text:p>-28,19</text:p>
          </table:table-cell>
          <table:table-cell table:formula="of:=[.C136]+[.B137]" office:value-type="float" office:value="2790.42088585059">
            <text:p>2790,42</text:p>
          </table:table-cell>
          <table:table-cell table:number-columns-repeated="5"/>
        </table:table-row>
        <table:table-row table:style-name="ro2">
          <table:table-cell table:formula="of:=[.A137]+[.$B$7]" office:value-type="float" office:value="12.8">
            <text:p>12,8</text:p>
          </table:table-cell>
          <table:table-cell table:formula="of:=-[.C137]*[.$B$7]/([.$B$5]*[.$B$6])" office:value-type="float" office:value="-27.9042088585059">
            <text:p>-27,9</text:p>
          </table:table-cell>
          <table:table-cell table:formula="of:=[.C137]+[.B138]" office:value-type="float" office:value="2762.51667699209">
            <text:p>2762,52</text:p>
          </table:table-cell>
          <table:table-cell table:number-columns-repeated="5"/>
        </table:table-row>
        <table:table-row table:style-name="ro2">
          <table:table-cell table:formula="of:=[.A138]+[.$B$7]" office:value-type="float" office:value="12.9">
            <text:p>12,9</text:p>
          </table:table-cell>
          <table:table-cell table:formula="of:=-[.C138]*[.$B$7]/([.$B$5]*[.$B$6])" office:value-type="float" office:value="-27.6251667699209">
            <text:p>-27,63</text:p>
          </table:table-cell>
          <table:table-cell table:formula="of:=[.C138]+[.B139]" office:value-type="float" office:value="2734.89151022217">
            <text:p>2734,89</text:p>
          </table:table-cell>
          <table:table-cell table:number-columns-repeated="5"/>
        </table:table-row>
        <table:table-row table:style-name="ro2">
          <table:table-cell table:formula="of:=[.A139]+[.$B$7]" office:value-type="float" office:value="13">
            <text:p>13</text:p>
          </table:table-cell>
          <table:table-cell table:formula="of:=-[.C139]*[.$B$7]/([.$B$5]*[.$B$6])" office:value-type="float" office:value="-27.3489151022217">
            <text:p>-27,35</text:p>
          </table:table-cell>
          <table:table-cell table:formula="of:=[.C139]+[.B140]" office:value-type="float" office:value="2707.54259511994">
            <text:p>2707,54</text:p>
          </table:table-cell>
          <table:table-cell table:number-columns-repeated="5"/>
        </table:table-row>
        <table:table-row table:style-name="ro2">
          <table:table-cell table:formula="of:=[.A140]+[.$B$7]" office:value-type="float" office:value="13.1">
            <text:p>13,1</text:p>
          </table:table-cell>
          <table:table-cell table:formula="of:=-[.C140]*[.$B$7]/([.$B$5]*[.$B$6])" office:value-type="float" office:value="-27.0754259511994">
            <text:p>-27,08</text:p>
          </table:table-cell>
          <table:table-cell table:formula="of:=[.C140]+[.B141]" office:value-type="float" office:value="2680.46716916874">
            <text:p>2680,47</text:p>
          </table:table-cell>
          <table:table-cell table:number-columns-repeated="5"/>
        </table:table-row>
        <table:table-row table:style-name="ro2">
          <table:table-cell table:formula="of:=[.A141]+[.$B$7]" office:value-type="float" office:value="13.2">
            <text:p>13,2</text:p>
          </table:table-cell>
          <table:table-cell table:formula="of:=-[.C141]*[.$B$7]/([.$B$5]*[.$B$6])" office:value-type="float" office:value="-26.8046716916874">
            <text:p>-26,8</text:p>
          </table:table-cell>
          <table:table-cell table:formula="of:=[.C141]+[.B142]" office:value-type="float" office:value="2653.66249747706">
            <text:p>2653,66</text:p>
          </table:table-cell>
          <table:table-cell table:number-columns-repeated="5"/>
        </table:table-row>
        <table:table-row table:style-name="ro2">
          <table:table-cell table:formula="of:=[.A142]+[.$B$7]" office:value-type="float" office:value="13.3">
            <text:p>13,3</text:p>
          </table:table-cell>
          <table:table-cell table:formula="of:=-[.C142]*[.$B$7]/([.$B$5]*[.$B$6])" office:value-type="float" office:value="-26.5366249747706">
            <text:p>-26,54</text:p>
          </table:table-cell>
          <table:table-cell table:formula="of:=[.C142]+[.B143]" office:value-type="float" office:value="2627.12587250229">
            <text:p>2627,13</text:p>
          </table:table-cell>
          <table:table-cell table:number-columns-repeated="5"/>
        </table:table-row>
        <table:table-row table:style-name="ro2">
          <table:table-cell table:formula="of:=[.A143]+[.$B$7]" office:value-type="float" office:value="13.4">
            <text:p>13,4</text:p>
          </table:table-cell>
          <table:table-cell table:formula="of:=-[.C143]*[.$B$7]/([.$B$5]*[.$B$6])" office:value-type="float" office:value="-26.2712587250229">
            <text:p>-26,27</text:p>
          </table:table-cell>
          <table:table-cell table:formula="of:=[.C143]+[.B144]" office:value-type="float" office:value="2600.85461377726">
            <text:p>2600,85</text:p>
          </table:table-cell>
          <table:table-cell table:number-columns-repeated="5"/>
        </table:table-row>
        <table:table-row table:style-name="ro2">
          <table:table-cell table:formula="of:=[.A144]+[.$B$7]" office:value-type="float" office:value="13.5">
            <text:p>13,5</text:p>
          </table:table-cell>
          <table:table-cell table:formula="of:=-[.C144]*[.$B$7]/([.$B$5]*[.$B$6])" office:value-type="float" office:value="-26.0085461377726">
            <text:p>-26,01</text:p>
          </table:table-cell>
          <table:table-cell table:formula="of:=[.C144]+[.B145]" office:value-type="float" office:value="2574.84606763949">
            <text:p>2574,85</text:p>
          </table:table-cell>
          <table:table-cell table:number-columns-repeated="5"/>
        </table:table-row>
        <table:table-row table:style-name="ro2">
          <table:table-cell table:formula="of:=[.A145]+[.$B$7]" office:value-type="float" office:value="13.6">
            <text:p>13,6</text:p>
          </table:table-cell>
          <table:table-cell table:formula="of:=-[.C145]*[.$B$7]/([.$B$5]*[.$B$6])" office:value-type="float" office:value="-25.7484606763949">
            <text:p>-25,75</text:p>
          </table:table-cell>
          <table:table-cell table:formula="of:=[.C145]+[.B146]" office:value-type="float" office:value="2549.0976069631">
            <text:p>2549,1</text:p>
          </table:table-cell>
          <table:table-cell table:number-columns-repeated="5"/>
        </table:table-row>
        <table:table-row table:style-name="ro2">
          <table:table-cell table:formula="of:=[.A146]+[.$B$7]" office:value-type="float" office:value="13.7">
            <text:p>13,7</text:p>
          </table:table-cell>
          <table:table-cell table:formula="of:=-[.C146]*[.$B$7]/([.$B$5]*[.$B$6])" office:value-type="float" office:value="-25.490976069631">
            <text:p>-25,49</text:p>
          </table:table-cell>
          <table:table-cell table:formula="of:=[.C146]+[.B147]" office:value-type="float" office:value="2523.60663089346">
            <text:p>2523,61</text:p>
          </table:table-cell>
          <table:table-cell table:number-columns-repeated="5"/>
        </table:table-row>
        <table:table-row table:style-name="ro2">
          <table:table-cell table:formula="of:=[.A147]+[.$B$7]" office:value-type="float" office:value="13.8">
            <text:p>13,8</text:p>
          </table:table-cell>
          <table:table-cell table:formula="of:=-[.C147]*[.$B$7]/([.$B$5]*[.$B$6])" office:value-type="float" office:value="-25.2360663089347">
            <text:p>-25,24</text:p>
          </table:table-cell>
          <table:table-cell table:formula="of:=[.C147]+[.B148]" office:value-type="float" office:value="2498.37056458453">
            <text:p>2498,37</text:p>
          </table:table-cell>
          <table:table-cell table:number-columns-repeated="5"/>
        </table:table-row>
        <table:table-row table:style-name="ro2">
          <table:table-cell table:formula="of:=[.A148]+[.$B$7]" office:value-type="float" office:value="13.9">
            <text:p>13,9</text:p>
          </table:table-cell>
          <table:table-cell table:formula="of:=-[.C148]*[.$B$7]/([.$B$5]*[.$B$6])" office:value-type="float" office:value="-24.9837056458453">
            <text:p>-24,98</text:p>
          </table:table-cell>
          <table:table-cell table:formula="of:=[.C148]+[.B149]" office:value-type="float" office:value="2473.38685893868">
            <text:p>2473,39</text:p>
          </table:table-cell>
          <table:table-cell table:number-columns-repeated="5"/>
        </table:table-row>
        <table:table-row table:style-name="ro2">
          <table:table-cell table:formula="of:=[.A149]+[.$B$7]" office:value-type="float" office:value="14">
            <text:p>14</text:p>
          </table:table-cell>
          <table:table-cell table:formula="of:=-[.C149]*[.$B$7]/([.$B$5]*[.$B$6])" office:value-type="float" office:value="-24.7338685893869">
            <text:p>-24,73</text:p>
          </table:table-cell>
          <table:table-cell table:formula="of:=[.C149]+[.B150]" office:value-type="float" office:value="2448.6529903493">
            <text:p>2448,65</text:p>
          </table:table-cell>
          <table:table-cell table:number-columns-repeated="5"/>
        </table:table-row>
        <table:table-row table:style-name="ro2">
          <table:table-cell table:formula="of:=[.A150]+[.$B$7]" office:value-type="float" office:value="14.1">
            <text:p>14,1</text:p>
          </table:table-cell>
          <table:table-cell table:formula="of:=-[.C150]*[.$B$7]/([.$B$5]*[.$B$6])" office:value-type="float" office:value="-24.486529903493">
            <text:p>-24,49</text:p>
          </table:table-cell>
          <table:table-cell table:formula="of:=[.C150]+[.B151]" office:value-type="float" office:value="2424.1664604458">
            <text:p>2424,17</text:p>
          </table:table-cell>
          <table:table-cell table:number-columns-repeated="5"/>
        </table:table-row>
        <table:table-row table:style-name="ro2">
          <table:table-cell table:formula="of:=[.A151]+[.$B$7]" office:value-type="float" office:value="14.2">
            <text:p>14,2</text:p>
          </table:table-cell>
          <table:table-cell table:formula="of:=-[.C151]*[.$B$7]/([.$B$5]*[.$B$6])" office:value-type="float" office:value="-24.241664604458">
            <text:p>-24,24</text:p>
          </table:table-cell>
          <table:table-cell table:formula="of:=[.C151]+[.B152]" office:value-type="float" office:value="2399.92479584135">
            <text:p>2399,92</text:p>
          </table:table-cell>
          <table:table-cell table:number-columns-repeated="5"/>
        </table:table-row>
        <table:table-row table:style-name="ro2">
          <table:table-cell table:formula="of:=[.A152]+[.$B$7]" office:value-type="float" office:value="14.3">
            <text:p>14,3</text:p>
          </table:table-cell>
          <table:table-cell table:formula="of:=-[.C152]*[.$B$7]/([.$B$5]*[.$B$6])" office:value-type="float" office:value="-23.9992479584135">
            <text:p>-24</text:p>
          </table:table-cell>
          <table:table-cell table:formula="of:=[.C152]+[.B153]" office:value-type="float" office:value="2375.92554788293">
            <text:p>2375,93</text:p>
          </table:table-cell>
          <table:table-cell table:number-columns-repeated="5"/>
        </table:table-row>
        <table:table-row table:style-name="ro2">
          <table:table-cell table:formula="of:=[.A153]+[.$B$7]" office:value-type="float" office:value="14.4">
            <text:p>14,4</text:p>
          </table:table-cell>
          <table:table-cell table:formula="of:=-[.C153]*[.$B$7]/([.$B$5]*[.$B$6])" office:value-type="float" office:value="-23.7592554788293">
            <text:p>-23,76</text:p>
          </table:table-cell>
          <table:table-cell table:formula="of:=[.C153]+[.B154]" office:value-type="float" office:value="2352.1662924041">
            <text:p>2352,17</text:p>
          </table:table-cell>
          <table:table-cell table:number-columns-repeated="5"/>
        </table:table-row>
        <table:table-row table:style-name="ro2">
          <table:table-cell table:formula="of:=[.A154]+[.$B$7]" office:value-type="float" office:value="14.5">
            <text:p>14,5</text:p>
          </table:table-cell>
          <table:table-cell table:formula="of:=-[.C154]*[.$B$7]/([.$B$5]*[.$B$6])" office:value-type="float" office:value="-23.521662924041">
            <text:p>-23,52</text:p>
          </table:table-cell>
          <table:table-cell table:formula="of:=[.C154]+[.B155]" office:value-type="float" office:value="2328.64462948006">
            <text:p>2328,64</text:p>
          </table:table-cell>
          <table:table-cell table:number-columns-repeated="5"/>
        </table:table-row>
        <table:table-row table:style-name="ro2">
          <table:table-cell table:formula="of:=[.A155]+[.$B$7]" office:value-type="float" office:value="14.6">
            <text:p>14,6</text:p>
          </table:table-cell>
          <table:table-cell table:formula="of:=-[.C155]*[.$B$7]/([.$B$5]*[.$B$6])" office:value-type="float" office:value="-23.2864462948006">
            <text:p>-23,29</text:p>
          </table:table-cell>
          <table:table-cell table:formula="of:=[.C155]+[.B156]" office:value-type="float" office:value="2305.35818318526">
            <text:p>2305,36</text:p>
          </table:table-cell>
          <table:table-cell table:number-columns-repeated="5"/>
        </table:table-row>
        <table:table-row table:style-name="ro2">
          <table:table-cell table:formula="of:=[.A156]+[.$B$7]" office:value-type="float" office:value="14.7">
            <text:p>14,7</text:p>
          </table:table-cell>
          <table:table-cell table:formula="of:=-[.C156]*[.$B$7]/([.$B$5]*[.$B$6])" office:value-type="float" office:value="-23.0535818318526">
            <text:p>-23,05</text:p>
          </table:table-cell>
          <table:table-cell table:formula="of:=[.C156]+[.B157]" office:value-type="float" office:value="2282.30460135341">
            <text:p>2282,3</text:p>
          </table:table-cell>
          <table:table-cell table:number-columns-repeated="5"/>
        </table:table-row>
        <table:table-row table:style-name="ro2">
          <table:table-cell table:formula="of:=[.A157]+[.$B$7]" office:value-type="float" office:value="14.8">
            <text:p>14,8</text:p>
          </table:table-cell>
          <table:table-cell table:formula="of:=-[.C157]*[.$B$7]/([.$B$5]*[.$B$6])" office:value-type="float" office:value="-22.8230460135341">
            <text:p>-22,82</text:p>
          </table:table-cell>
          <table:table-cell table:formula="of:=[.C157]+[.B158]" office:value-type="float" office:value="2259.48155533988">
            <text:p>2259,48</text:p>
          </table:table-cell>
          <table:table-cell table:number-columns-repeated="5"/>
        </table:table-row>
        <table:table-row table:style-name="ro2">
          <table:table-cell table:formula="of:=[.A158]+[.$B$7]" office:value-type="float" office:value="14.9">
            <text:p>14,9</text:p>
          </table:table-cell>
          <table:table-cell table:formula="of:=-[.C158]*[.$B$7]/([.$B$5]*[.$B$6])" office:value-type="float" office:value="-22.5948155533988">
            <text:p>-22,59</text:p>
          </table:table-cell>
          <table:table-cell table:formula="of:=[.C158]+[.B159]" office:value-type="float" office:value="2236.88673978648">
            <text:p>2236,89</text:p>
          </table:table-cell>
          <table:table-cell table:number-columns-repeated="5"/>
        </table:table-row>
        <table:table-row table:style-name="ro2">
          <table:table-cell table:formula="of:=[.A159]+[.$B$7]" office:value-type="float" office:value="15">
            <text:p>15</text:p>
          </table:table-cell>
          <table:table-cell table:formula="of:=-[.C159]*[.$B$7]/([.$B$5]*[.$B$6])" office:value-type="float" office:value="-22.3688673978648">
            <text:p>-22,37</text:p>
          </table:table-cell>
          <table:table-cell table:formula="of:=[.C159]+[.B160]" office:value-type="float" office:value="2214.51787238861">
            <text:p>2214,52</text:p>
          </table:table-cell>
          <table:table-cell table:number-columns-repeated="5"/>
        </table:table-row>
        <table:table-row table:style-name="ro2">
          <table:table-cell table:formula="of:=[.A160]+[.$B$7]" office:value-type="float" office:value="15.1">
            <text:p>15,1</text:p>
          </table:table-cell>
          <table:table-cell table:formula="of:=-[.C160]*[.$B$7]/([.$B$5]*[.$B$6])" office:value-type="float" office:value="-22.1451787238861">
            <text:p>-22,15</text:p>
          </table:table-cell>
          <table:table-cell table:formula="of:=[.C160]+[.B161]" office:value-type="float" office:value="2192.37269366473">
            <text:p>2192,37</text:p>
          </table:table-cell>
          <table:table-cell table:number-columns-repeated="5"/>
        </table:table-row>
        <table:table-row table:style-name="ro2">
          <table:table-cell table:formula="of:=[.A161]+[.$B$7]" office:value-type="float" office:value="15.2">
            <text:p>15,2</text:p>
          </table:table-cell>
          <table:table-cell table:formula="of:=-[.C161]*[.$B$7]/([.$B$5]*[.$B$6])" office:value-type="float" office:value="-21.9237269366473">
            <text:p>-21,92</text:p>
          </table:table-cell>
          <table:table-cell table:formula="of:=[.C161]+[.B162]" office:value-type="float" office:value="2170.44896672808">
            <text:p>2170,45</text:p>
          </table:table-cell>
          <table:table-cell table:number-columns-repeated="5"/>
        </table:table-row>
        <table:table-row table:style-name="ro2">
          <table:table-cell table:formula="of:=[.A162]+[.$B$7]" office:value-type="float" office:value="15.3">
            <text:p>15,3</text:p>
          </table:table-cell>
          <table:table-cell table:formula="of:=-[.C162]*[.$B$7]/([.$B$5]*[.$B$6])" office:value-type="float" office:value="-21.7044896672808">
            <text:p>-21,7</text:p>
          </table:table-cell>
          <table:table-cell table:formula="of:=[.C162]+[.B163]" office:value-type="float" office:value="2148.7444770608">
            <text:p>2148,74</text:p>
          </table:table-cell>
          <table:table-cell table:number-columns-repeated="5"/>
        </table:table-row>
        <table:table-row table:style-name="ro2">
          <table:table-cell table:formula="of:=[.A163]+[.$B$7]" office:value-type="float" office:value="15.4">
            <text:p>15,4</text:p>
          </table:table-cell>
          <table:table-cell table:formula="of:=-[.C163]*[.$B$7]/([.$B$5]*[.$B$6])" office:value-type="float" office:value="-21.487444770608">
            <text:p>-21,49</text:p>
          </table:table-cell>
          <table:table-cell table:formula="of:=[.C163]+[.B164]" office:value-type="float" office:value="2127.25703229019">
            <text:p>2127,26</text:p>
          </table:table-cell>
          <table:table-cell table:number-columns-repeated="5"/>
        </table:table-row>
        <table:table-row table:style-name="ro2">
          <table:table-cell table:formula="of:=[.A164]+[.$B$7]" office:value-type="float" office:value="15.5">
            <text:p>15,5</text:p>
          </table:table-cell>
          <table:table-cell table:formula="of:=-[.C164]*[.$B$7]/([.$B$5]*[.$B$6])" office:value-type="float" office:value="-21.2725703229019">
            <text:p>-21,27</text:p>
          </table:table-cell>
          <table:table-cell table:formula="of:=[.C164]+[.B165]" office:value-type="float" office:value="2105.98446196729">
            <text:p>2105,98</text:p>
          </table:table-cell>
          <table:table-cell table:number-columns-repeated="5"/>
        </table:table-row>
        <table:table-row table:style-name="ro2">
          <table:table-cell table:formula="of:=[.A165]+[.$B$7]" office:value-type="float" office:value="15.6">
            <text:p>15,6</text:p>
          </table:table-cell>
          <table:table-cell table:formula="of:=-[.C165]*[.$B$7]/([.$B$5]*[.$B$6])" office:value-type="float" office:value="-21.0598446196729">
            <text:p>-21,06</text:p>
          </table:table-cell>
          <table:table-cell table:formula="of:=[.C165]+[.B166]" office:value-type="float" office:value="2084.92461734761">
            <text:p>2084,92</text:p>
          </table:table-cell>
          <table:table-cell table:number-columns-repeated="5"/>
        </table:table-row>
        <table:table-row table:style-name="ro2">
          <table:table-cell table:formula="of:=[.A166]+[.$B$7]" office:value-type="float" office:value="15.7">
            <text:p>15,7</text:p>
          </table:table-cell>
          <table:table-cell table:formula="of:=-[.C166]*[.$B$7]/([.$B$5]*[.$B$6])" office:value-type="float" office:value="-20.8492461734761">
            <text:p>-20,85</text:p>
          </table:table-cell>
          <table:table-cell table:formula="of:=[.C166]+[.B167]" office:value-type="float" office:value="2064.07537117414">
            <text:p>2064,08</text:p>
          </table:table-cell>
          <table:table-cell table:number-columns-repeated="5"/>
        </table:table-row>
        <table:table-row table:style-name="ro2">
          <table:table-cell table:formula="of:=[.A167]+[.$B$7]" office:value-type="float" office:value="15.8">
            <text:p>15,8</text:p>
          </table:table-cell>
          <table:table-cell table:formula="of:=-[.C167]*[.$B$7]/([.$B$5]*[.$B$6])" office:value-type="float" office:value="-20.6407537117414">
            <text:p>-20,64</text:p>
          </table:table-cell>
          <table:table-cell table:formula="of:=[.C167]+[.B168]" office:value-type="float" office:value="2043.4346174624">
            <text:p>2043,43</text:p>
          </table:table-cell>
          <table:table-cell table:number-columns-repeated="5"/>
        </table:table-row>
        <table:table-row table:style-name="ro2">
          <table:table-cell table:formula="of:=[.A168]+[.$B$7]" office:value-type="float" office:value="15.9">
            <text:p>15,9</text:p>
          </table:table-cell>
          <table:table-cell table:formula="of:=-[.C168]*[.$B$7]/([.$B$5]*[.$B$6])" office:value-type="float" office:value="-20.434346174624">
            <text:p>-20,43</text:p>
          </table:table-cell>
          <table:table-cell table:formula="of:=[.C168]+[.B169]" office:value-type="float" office:value="2023.00027128777">
            <text:p>2023</text:p>
          </table:table-cell>
          <table:table-cell table:number-columns-repeated="5"/>
        </table:table-row>
        <table:table-row table:style-name="ro2">
          <table:table-cell table:formula="of:=[.A169]+[.$B$7]" office:value-type="float" office:value="16">
            <text:p>16</text:p>
          </table:table-cell>
          <table:table-cell table:formula="of:=-[.C169]*[.$B$7]/([.$B$5]*[.$B$6])" office:value-type="float" office:value="-20.2300027128777">
            <text:p>-20,23</text:p>
          </table:table-cell>
          <table:table-cell table:formula="of:=[.C169]+[.B170]" office:value-type="float" office:value="2002.7702685749">
            <text:p>2002,77</text:p>
          </table:table-cell>
          <table:table-cell table:number-columns-repeated="5"/>
        </table:table-row>
        <table:table-row table:style-name="ro2">
          <table:table-cell table:formula="of:=[.A170]+[.$B$7]" office:value-type="float" office:value="16.1">
            <text:p>16,1</text:p>
          </table:table-cell>
          <table:table-cell table:formula="of:=-[.C170]*[.$B$7]/([.$B$5]*[.$B$6])" office:value-type="float" office:value="-20.027702685749">
            <text:p>-20,03</text:p>
          </table:table-cell>
          <table:table-cell table:formula="of:=[.C170]+[.B171]" office:value-type="float" office:value="1982.74256588915">
            <text:p>1982,74</text:p>
          </table:table-cell>
          <table:table-cell table:number-columns-repeated="5"/>
        </table:table-row>
        <table:table-row table:style-name="ro2">
          <table:table-cell table:formula="of:=[.A171]+[.$B$7]" office:value-type="float" office:value="16.2">
            <text:p>16,2</text:p>
          </table:table-cell>
          <table:table-cell table:formula="of:=-[.C171]*[.$B$7]/([.$B$5]*[.$B$6])" office:value-type="float" office:value="-19.8274256588915">
            <text:p>-19,83</text:p>
          </table:table-cell>
          <table:table-cell table:formula="of:=[.C171]+[.B172]" office:value-type="float" office:value="1962.91514023025">
            <text:p>1962,92</text:p>
          </table:table-cell>
          <table:table-cell table:number-columns-repeated="5"/>
        </table:table-row>
        <table:table-row table:style-name="ro2">
          <table:table-cell table:formula="of:=[.A172]+[.$B$7]" office:value-type="float" office:value="16.3">
            <text:p>16,3</text:p>
          </table:table-cell>
          <table:table-cell table:formula="of:=-[.C172]*[.$B$7]/([.$B$5]*[.$B$6])" office:value-type="float" office:value="-19.6291514023025">
            <text:p>-19,63</text:p>
          </table:table-cell>
          <table:table-cell table:formula="of:=[.C172]+[.B173]" office:value-type="float" office:value="1943.28598882795">
            <text:p>1943,29</text:p>
          </table:table-cell>
          <table:table-cell table:number-columns-repeated="5"/>
        </table:table-row>
        <table:table-row table:style-name="ro2">
          <table:table-cell table:formula="of:=[.A173]+[.$B$7]" office:value-type="float" office:value="16.4">
            <text:p>16,4</text:p>
          </table:table-cell>
          <table:table-cell table:formula="of:=-[.C173]*[.$B$7]/([.$B$5]*[.$B$6])" office:value-type="float" office:value="-19.4328598882795">
            <text:p>-19,43</text:p>
          </table:table-cell>
          <table:table-cell table:formula="of:=[.C173]+[.B174]" office:value-type="float" office:value="1923.85312893967">
            <text:p>1923,85</text:p>
          </table:table-cell>
          <table:table-cell table:number-columns-repeated="5"/>
        </table:table-row>
        <table:table-row table:style-name="ro2">
          <table:table-cell table:formula="of:=[.A174]+[.$B$7]" office:value-type="float" office:value="16.5">
            <text:p>16,5</text:p>
          </table:table-cell>
          <table:table-cell table:formula="of:=-[.C174]*[.$B$7]/([.$B$5]*[.$B$6])" office:value-type="float" office:value="-19.2385312893967">
            <text:p>-19,24</text:p>
          </table:table-cell>
          <table:table-cell table:formula="of:=[.C174]+[.B175]" office:value-type="float" office:value="1904.61459765028">
            <text:p>1904,61</text:p>
          </table:table-cell>
          <table:table-cell table:number-columns-repeated="5"/>
        </table:table-row>
        <table:table-row table:style-name="ro2">
          <table:table-cell table:formula="of:=[.A175]+[.$B$7]" office:value-type="float" office:value="16.6">
            <text:p>16,6</text:p>
          </table:table-cell>
          <table:table-cell table:formula="of:=-[.C175]*[.$B$7]/([.$B$5]*[.$B$6])" office:value-type="float" office:value="-19.0461459765028">
            <text:p>-19,05</text:p>
          </table:table-cell>
          <table:table-cell table:formula="of:=[.C175]+[.B176]" office:value-type="float" office:value="1885.56845167377">
            <text:p>1885,57</text:p>
          </table:table-cell>
          <table:table-cell table:number-columns-repeated="5"/>
        </table:table-row>
        <table:table-row table:style-name="ro2">
          <table:table-cell table:formula="of:=[.A176]+[.$B$7]" office:value-type="float" office:value="16.7">
            <text:p>16,7</text:p>
          </table:table-cell>
          <table:table-cell table:formula="of:=-[.C176]*[.$B$7]/([.$B$5]*[.$B$6])" office:value-type="float" office:value="-18.8556845167377">
            <text:p>-18,86</text:p>
          </table:table-cell>
          <table:table-cell table:formula="of:=[.C176]+[.B177]" office:value-type="float" office:value="1866.71276715704">
            <text:p>1866,71</text:p>
          </table:table-cell>
          <table:table-cell table:number-columns-repeated="5"/>
        </table:table-row>
        <table:table-row table:style-name="ro2">
          <table:table-cell table:formula="of:=[.A177]+[.$B$7]" office:value-type="float" office:value="16.8">
            <text:p>16,8</text:p>
          </table:table-cell>
          <table:table-cell table:formula="of:=-[.C177]*[.$B$7]/([.$B$5]*[.$B$6])" office:value-type="float" office:value="-18.6671276715704">
            <text:p>-18,67</text:p>
          </table:table-cell>
          <table:table-cell table:formula="of:=[.C177]+[.B178]" office:value-type="float" office:value="1848.04563948547">
            <text:p>1848,05</text:p>
          </table:table-cell>
          <table:table-cell table:number-columns-repeated="5"/>
        </table:table-row>
        <table:table-row table:style-name="ro2">
          <table:table-cell table:formula="of:=[.A178]+[.$B$7]" office:value-type="float" office:value="16.9">
            <text:p>16,9</text:p>
          </table:table-cell>
          <table:table-cell table:formula="of:=-[.C178]*[.$B$7]/([.$B$5]*[.$B$6])" office:value-type="float" office:value="-18.4804563948547">
            <text:p>-18,48</text:p>
          </table:table-cell>
          <table:table-cell table:formula="of:=[.C178]+[.B179]" office:value-type="float" office:value="1829.56518309061">
            <text:p>1829,57</text:p>
          </table:table-cell>
          <table:table-cell table:number-columns-repeated="5"/>
        </table:table-row>
        <table:table-row table:style-name="ro2">
          <table:table-cell table:formula="of:=[.A179]+[.$B$7]" office:value-type="float" office:value="17">
            <text:p>17</text:p>
          </table:table-cell>
          <table:table-cell table:formula="of:=-[.C179]*[.$B$7]/([.$B$5]*[.$B$6])" office:value-type="float" office:value="-18.2956518309061">
            <text:p>-18,3</text:p>
          </table:table-cell>
          <table:table-cell table:formula="of:=[.C179]+[.B180]" office:value-type="float" office:value="1811.2695312597">
            <text:p>1811,27</text:p>
          </table:table-cell>
          <table:table-cell table:number-columns-repeated="5"/>
        </table:table-row>
        <table:table-row table:style-name="ro2">
          <table:table-cell table:formula="of:=[.A180]+[.$B$7]" office:value-type="float" office:value="17.1">
            <text:p>17,1</text:p>
          </table:table-cell>
          <table:table-cell table:formula="of:=-[.C180]*[.$B$7]/([.$B$5]*[.$B$6])" office:value-type="float" office:value="-18.112695312597">
            <text:p>-18,11</text:p>
          </table:table-cell>
          <table:table-cell table:formula="of:=[.C180]+[.B181]" office:value-type="float" office:value="1793.15683594711">
            <text:p>1793,16</text:p>
          </table:table-cell>
          <table:table-cell table:number-columns-repeated="5"/>
        </table:table-row>
        <table:table-row table:style-name="ro2">
          <table:table-cell table:formula="of:=[.A181]+[.$B$7]" office:value-type="float" office:value="17.2">
            <text:p>17,2</text:p>
          </table:table-cell>
          <table:table-cell table:formula="of:=-[.C181]*[.$B$7]/([.$B$5]*[.$B$6])" office:value-type="float" office:value="-17.9315683594711">
            <text:p>-17,93</text:p>
          </table:table-cell>
          <table:table-cell table:formula="of:=[.C181]+[.B182]" office:value-type="float" office:value="1775.22526758764">
            <text:p>1775,23</text:p>
          </table:table-cell>
          <table:table-cell table:number-columns-repeated="5"/>
        </table:table-row>
        <table:table-row table:style-name="ro2">
          <table:table-cell table:formula="of:=[.A182]+[.$B$7]" office:value-type="float" office:value="17.3">
            <text:p>17,3</text:p>
          </table:table-cell>
          <table:table-cell table:formula="of:=-[.C182]*[.$B$7]/([.$B$5]*[.$B$6])" office:value-type="float" office:value="-17.7522526758764">
            <text:p>-17,75</text:p>
          </table:table-cell>
          <table:table-cell table:formula="of:=[.C182]+[.B183]" office:value-type="float" office:value="1757.47301491176">
            <text:p>1757,47</text:p>
          </table:table-cell>
          <table:table-cell table:number-columns-repeated="5"/>
        </table:table-row>
        <table:table-row table:style-name="ro2">
          <table:table-cell table:formula="of:=[.A183]+[.$B$7]" office:value-type="float" office:value="17.4">
            <text:p>17,4</text:p>
          </table:table-cell>
          <table:table-cell table:formula="of:=-[.C183]*[.$B$7]/([.$B$5]*[.$B$6])" office:value-type="float" office:value="-17.5747301491176">
            <text:p>-17,57</text:p>
          </table:table-cell>
          <table:table-cell table:formula="of:=[.C183]+[.B184]" office:value-type="float" office:value="1739.89828476264">
            <text:p>1739,9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.03.2011</text:date>, <text:time>00:18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nes Sander</meta:initial-creator>
    <meta:creation-date>2010-12-13T00:27:24.58</meta:creation-date>
    <dc:date>2011-03-16T00:18:12.84</dc:date>
    <dc:creator>Hannes Sander</dc:creator>
    <meta:editing-duration>PT00H26M04S</meta:editing-duration>
    <meta:editing-cycles>5</meta:editing-cycles>
    <meta:generator>OpenOffice.org/3.2$Win32 OpenOffice.org_project/320m18$Build-9502</meta:generator>
    <meta:document-statistic meta:table-count="3" meta:cell-count="5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use-zero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22cm" svg:height="8.223cm" xlink:href=".." chart:class="chart:scatter" chart:style-name="ch1">
        <chart:legend chart:legend-position="end" svg:x="14.778cm" svg:y="3.803cm" chart:style-name="ch2"/>
        <chart:plot-area chart:style-name="ch3" table:cell-range-address="'Entladen eines Kondensators'.A10:'Entladen eines Kondensators'.A184 'Entladen eines Kondensators'.C10:'Entladen eines Kondensators'.C184" svg:x="0.471cm" svg:y="0.164cm" svg:width="13.972cm" svg:height="7.768cm">
          <chart:axis chart:dimension="x" chart:name="primary-x" chart:style-name="ch4">
            <chart:title svg:x="7.491cm" svg:y="7.498cm" chart:style-name="ch5">
              <text:p>Zeit</text:p>
            </chart:title>
          </chart:axis>
          <chart:axis chart:dimension="y" chart:name="primary-y" chart:style-name="ch4">
            <chart:title svg:x="0.337cm" svg:y="3.867cm" chart:style-name="ch6">
              <text:p>Q</text:p>
            </chart:title>
            <chart:grid chart:style-name="ch7" chart:class="major"/>
          </chart:axis>
          <chart:series chart:style-name="ch8" chart:values-cell-range-address="'Entladen eines Kondensators'.C10:'Entladen eines Kondensators'.C184" chart:class="chart:scatter">
            <chart:domain table:cell-range-address="'Entladen eines Kondensators'.A10:'Entladen eines Kondensators'.A184"/>
            <chart:data-point chart:repeated="1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Entladen eines Kondensators'.A10:'Entladen eines Kondensators'.A184">0</text:p>
              </table:table-cell>
              <table:table-cell office:value-type="float" office:value="10000">
                <text:p text:id="'Entladen eines Kondensators'.C10:'Entladen eines Kondensators'.C184">1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9900">
                <text:p>99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9801">
                <text:p>98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9702.99">
                <text:p>9702.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9605.9601">
                <text:p>9605.96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9509.900499">
                <text:p>9509.9004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9414.80149401">
                <text:p>9414.801494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9320.6534790699">
                <text:p>9320.65347906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9227.4469442792">
                <text:p>9227.4469442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9135.17247483641">
                <text:p>9135.172474836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9043.82075008805">
                <text:p>9043.820750088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8953.38254258717">
                <text:p>8953.382542587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8863.8487171613">
                <text:p>8863.84871716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8775.21022998968">
                <text:p>8775.210229989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8687.45812768978">
                <text:p>8687.458127689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8600.58354641289">
                <text:p>8600.583546412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8514.57771094876">
                <text:p>8514.577710948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8429.43193383927">
                <text:p>8429.431933839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8345.13761450088">
                <text:p>8345.137614500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8261.68623835587">
                <text:p>8261.686238355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8179.06937597231">
                <text:p>8179.069375972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8097.27868221259">
                <text:p>8097.278682212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8016.30589539046">
                <text:p>8016.305895390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7936.14283643656">
                <text:p>7936.142836436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7856.78140807219">
                <text:p>7856.781408072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7778.21359399147">
                <text:p>7778.213593991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7700.43145805155">
                <text:p>7700.431458051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7623.42714347104">
                <text:p>7623.427143471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7547.19287203633">
                <text:p>7547.192872036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7471.72094331596">
                <text:p>7471.720943315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7397.0037338828">
                <text:p>7397.00373388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7323.03369654398">
                <text:p>7323.033696543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7249.80335957854">
                <text:p>7249.803359578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7177.30532598275">
                <text:p>7177.305325982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7105.53227272292">
                <text:p>7105.532272722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7034.47694999569">
                <text:p>7034.476949995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6964.13218049574">
                <text:p>6964.132180495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6894.49085869078">
                <text:p>6894.490858690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6825.54595010387">
                <text:p>6825.545950103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6757.29049060283">
                <text:p>6757.290490602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6689.7175856968">
                <text:p>6689.71758569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6622.82040983984">
                <text:p>6622.820409839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6556.59220574144">
                <text:p>6556.592205741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6491.02628368402">
                <text:p>6491.026283684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6426.11602084718">
                <text:p>6426.116020847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6361.85486063871">
                <text:p>6361.854860638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6298.23631203233">
                <text:p>6298.236312032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6235.253948912">
                <text:p>6235.2539489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6172.90140942288">
                <text:p>6172.901409422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6111.17239532865">
                <text:p>6111.172395328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6050.06067137537">
                <text:p>6050.060671375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5989.56006466161">
                <text:p>5989.5600646616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5929.664464015">
                <text:p>5929.6644640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5870.36781937485">
                <text:p>5870.367819374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5811.6641411811">
                <text:p>5811.66414118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5753.54749976929">
                <text:p>5753.547499769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5696.01202477159">
                <text:p>5696.012024771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5639.05190452388">
                <text:p>5639.0519045238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5582.66138547864">
                <text:p>5582.661385478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5526.83477162385">
                <text:p>5526.834771623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5471.56642390762">
                <text:p>5471.566423907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5416.85075966854">
                <text:p>5416.850759668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5362.68225207185">
                <text:p>5362.682252071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5309.05542955114">
                <text:p>5309.055429551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5255.96487525562">
                <text:p>5255.964875255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5203.40522650307">
                <text:p>5203.405226503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5151.37117423804">
                <text:p>5151.371174238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5099.85746249566">
                <text:p>5099.857462495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5048.8588878707">
                <text:p>5048.85888787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4998.37029899199">
                <text:p>4998.370298991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4948.38659600207">
                <text:p>4948.3865960020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4898.90273004205">
                <text:p>4898.902730042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4849.91370274163">
                <text:p>4849.9137027416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4801.41456571422">
                <text:p>4801.414565714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4753.40042005707">
                <text:p>4753.4004200570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4705.8664158565">
                <text:p>4705.86641585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4658.80775169794">
                <text:p>4658.8077516979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4612.21967418096">
                <text:p>4612.219674180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4566.09747743915">
                <text:p>4566.097477439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4520.43650266476">
                <text:p>4520.436502664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4475.23213763811">
                <text:p>4475.232137638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4430.47981626173">
                <text:p>4430.479816261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4386.17501809911">
                <text:p>4386.175018099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4342.31326791812">
                <text:p>4342.313267918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4298.89013523894">
                <text:p>4298.890135238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4255.90123388655">
                <text:p>4255.9012338865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4213.34222154768">
                <text:p>4213.3422215476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4171.20879933221">
                <text:p>4171.208799332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4129.49671133889">
                <text:p>4129.496711338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4088.2017442255">
                <text:p>4088.201744225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4047.31972678324">
                <text:p>4047.319726783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4006.84652951541">
                <text:p>4006.846529515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3966.77806422026">
                <text:p>3966.778064220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3927.11028357805">
                <text:p>3927.1102835780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3887.83918074227">
                <text:p>3887.839180742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3848.96078893485">
                <text:p>3848.9607889348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3810.4711810455">
                <text:p>3810.47118104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3772.36646923505">
                <text:p>3772.3664692350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3734.6428045427">
                <text:p>3734.64280454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3697.29637649727">
                <text:p>3697.2963764972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3660.3234127323">
                <text:p>3660.323412732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3623.72017860497">
                <text:p>3623.7201786049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3587.48297681892">
                <text:p>3587.482976818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3551.60814705073">
                <text:p>3551.6081470507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3516.09206558023">
                <text:p>3516.0920655802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3480.93114492442">
                <text:p>3480.9311449244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3446.12183347518">
                <text:p>3446.121833475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3411.66061514043">
                <text:p>3411.6606151404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3377.54400898902">
                <text:p>3377.5440089890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3343.76856889913">
                <text:p>3343.7685688991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3310.33088321014">
                <text:p>3310.3308832101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3277.22757437804">
                <text:p>3277.2275743780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3244.45529863426">
                <text:p>3244.455298634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3212.01074564792">
                <text:p>3212.010745647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3179.89063819144">
                <text:p>3179.8906381914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3148.09173180952">
                <text:p>3148.091731809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3116.61081449143">
                <text:p>3116.6108144914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3085.44470634651">
                <text:p>3085.4447063465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3054.59025928305">
                <text:p>3054.590259283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3024.04435669022">
                <text:p>3024.0443566902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993.80391312332">
                <text:p>2993.8039131233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2963.86587399208">
                <text:p>2963.8658739920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2934.22721525216">
                <text:p>2934.2272152521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2904.88494309964">
                <text:p>2904.8849430996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2875.83609366864">
                <text:p>2875.8360936686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2847.07773273196">
                <text:p>2847.0777327319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2818.60695540464">
                <text:p>2818.6069554046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2790.42088585059">
                <text:p>2790.4208858505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2762.51667699209">
                <text:p>2762.5166769920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2734.89151022217">
                <text:p>2734.8915102221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2707.54259511994">
                <text:p>2707.5425951199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2680.46716916874">
                <text:p>2680.4671691687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2653.66249747706">
                <text:p>2653.6624974770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2627.12587250229">
                <text:p>2627.125872502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2600.85461377726">
                <text:p>2600.8546137772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2574.84606763949">
                <text:p>2574.8460676394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2549.0976069631">
                <text:p>2549.097606963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2523.60663089346">
                <text:p>2523.6066308934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2498.37056458453">
                <text:p>2498.370564584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2473.38685893868">
                <text:p>2473.3868589386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2448.6529903493">
                <text:p>2448.652990349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2424.1664604458">
                <text:p>2424.16646044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2399.92479584135">
                <text:p>2399.9247958413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2375.92554788293">
                <text:p>2375.9255478829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2352.1662924041">
                <text:p>2352.166292404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2328.64462948006">
                <text:p>2328.6446294800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2305.35818318526">
                <text:p>2305.3581831852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2282.30460135341">
                <text:p>2282.3046013534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2259.48155533988">
                <text:p>2259.4815553398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2236.88673978648">
                <text:p>2236.8867397864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2214.51787238861">
                <text:p>2214.5178723886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2192.37269366473">
                <text:p>2192.3726936647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2170.44896672808">
                <text:p>2170.4489667280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2148.7444770608">
                <text:p>2148.744477060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2127.25703229019">
                <text:p>2127.2570322901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2105.98446196729">
                <text:p>2105.9844619672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2084.92461734761">
                <text:p>2084.9246173476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2064.07537117414">
                <text:p>2064.0753711741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2043.4346174624">
                <text:p>2043.434617462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2023.00027128777">
                <text:p>2023.0002712877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2002.7702685749">
                <text:p>2002.770268574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1982.74256588915">
                <text:p>1982.7425658891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1962.91514023025">
                <text:p>1962.9151402302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1943.28598882795">
                <text:p>1943.2859888279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1923.85312893967">
                <text:p>1923.8531289396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1904.61459765028">
                <text:p>1904.614597650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1885.56845167377">
                <text:p>1885.5684516737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1866.71276715704">
                <text:p>1866.7127671570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1848.04563948547">
                <text:p>1848.0456394854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1829.56518309061">
                <text:p>1829.5651830906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1811.2695312597">
                <text:p>1811.269531259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1793.15683594711">
                <text:p>1793.1568359471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1775.22526758764">
                <text:p>1775.2252675876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1757.47301491176">
                <text:p>1757.4730149117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1739.89828476264">
                <text:p>1739.898284762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